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1*"/>
    </style:style>
    <style:style style:family="table-column" style:parent-style-name="colspec" style:name="id1-3-2-2-1-5-1-2">
      <style:table-column-properties style:rel-column-width="31*"/>
    </style:style>
    <style:style style:family="table-column" style:parent-style-name="colspec" style:name="id1-3-2-2-1-5-1-3">
      <style:table-column-properties style:rel-column-width="31*"/>
    </style:style>
  </office:automatic-styles>
  <office:body>
    <office:text>
      <text:p text:style-name="new_page_staatscourant"/>
      <text:p text:style-name="single-kop-titel">Bekendmaking aanwijzing ex artikel 7 Wet voorkeursrecht gemeenten</text:p>
      <text:section text:name="regeling_id1-3-2" text:style-name="regeling">
        <text:section text:name="aanhef_id1-3-2-1" text:style-name="aanhef">
          <text:section text:name="preambule_id1-3-2-1-1" text:style-name="preambule">
            <text:p text:style-name="al">0098189860</text:p>
            <text:p text:style-name="al">Burgemeester en wethouders van de gemeente Weststellingwerf maken ingevolge artikel 7, eerste lid van de Wet voorkeursrecht gemeenten (Wvg) bekend dat de raad op 5 juni 2023 op grond van het bepaalde in artikel 5 Wvg besloten heeft, gronden aan te wijzen waarop de artikelen 10 tot en met 15, 24 en 26 van de Wvg van toepassing zij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Ligging en toegedachte bestemming</text:span>
          </text:p>
            <text:p text:style-name="al">Deze aanwijzing heeft betrekking op enkele gronden aan de Kerkstraat, Van Harenstraat en Pieterslaan in Wolvega. De bij de aanwijzing betrokken percelen waar de aanwijzing betrekking op heeft, liggen in het gebied waarvoor de Centrumvisie Wolvega is vastgesteld, welke is uitgewerkt in het door de raad op 8 mei 2023 vastgestelde plan ‘Revitalisering groene hart van Wolvega’. Dit gebied omvat een gebied rondom Huize Lindenoord, de Hervormde Kerk (Op de Hoogte) en het tussenliggende Pastorieplein. Het gebied zal worden getransformeerd tot een gebied met (onder andere) de functies wonen, detailhandel, horeca, parkeren en openbaar groen. De beoogde bestemming wijkt op grond van de Centrumvisie Wolvega en het plan ‘Revitalisering groene hart van Wolvega’ af van het huidige feitelijke gebruik van de gronden.</text:p>
            <text:p text:style-name="al">
            <text:span text:style-name="nadrukvet">Percelen</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Kadastrale aanduiding</text:span>
                    </text:p>
                  </table:table-cell>
                  <table:table-cell table:style-name="entry" table:number-rows-spanned="1" table:number-columns-spanned="1">
                    <text:p text:style-name="table_al">
                      <text:span text:style-name="nadrukvet">Grootte perceel circ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 Wolvega</text:p>
                    <text:p text:style-name="table_al">Sectie D </text:p>
                    <text:p text:style-name="table_al">Perceelnummer 533   </text:p>
                  </table:table-cell>
                  <table:table-cell table:style-name="entry" table:number-rows-spanned="1" table:number-columns-spanned="1">
                    <text:p text:style-name="table_al">103 m²</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 Wolvega</text:p>
                    <text:p text:style-name="table_al">Sectie D </text:p>
                    <text:p text:style-name="table_al">Perceelnummer 7621</text:p>
                  </table:table-cell>
                  <table:table-cell table:style-name="entry" table:number-rows-spanned="1" table:number-columns-spanned="1">
                    <text:p text:style-name="table_al">7263 m²</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eente Wolvega </text:p>
                    <text:p text:style-name="table_al">Sectie D </text:p>
                    <text:p text:style-name="table_al">Perceelnummer 8385</text:p>
                  </table:table-cell>
                  <table:table-cell table:style-name="entry" table:number-rows-spanned="1" table:number-columns-spanned="1">
                    <text:p text:style-name="table_al">4295 m²</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meente Wolvega</text:p>
                    <text:p text:style-name="table_al">Sectie D </text:p>
                    <text:p text:style-name="table_al">Perceelnummer 9597 </text:p>
                  </table:table-cell>
                  <table:table-cell table:style-name="entry" table:number-rows-spanned="1" table:number-columns-spanned="1">
                    <text:p text:style-name="table_al">2878 m²</text:p>
                  </table:table-cell>
                </table:table-row>
              </table:table>
              <text:p text:style-name="table_bottom"/>
            </text:section>
            <text:p text:style-name="al"/>
            <text:p text:style-name="al">
            <text:span text:style-name="nadrukvet">Gevolgen</text:span>
          </text:p>
            <text:p text:style-name="al">De vestiging van het voorkeursrecht houdt in dat eigenaren en/of beperkt gerechtigden van de aangewezen percelen of perceelsgedeelten, wanneer zij die wensen te verkopen respectievelijk beperkte rechten erop wensen te vestigen, deze eerst aan de gemeente Weststellingwerf moeten aanbieden conform artikel 10 tot en met 15, 24 en 26 van de Wvg. De eigenaren en de rechthebbenden op beperkte rechten ontvangen hierover één dezer dagen afzonderlijk bij aangetekend schrijven bericht over de inhoud van het raadsbesluit en de gevolgen daarvan.</text:p>
            <text:p text:style-name="al"/>
            <text:p text:style-name="al">
            <text:span text:style-name="nadrukvet">Inwerkingtreding </text:span>
          </text:p>
            <text:p text:style-name="al">Het besluit van de gemeenteraad treedt in werking één dag na bekendmaking in het Gemeenteblad, te weten op 7 juni 2023.</text:p>
            <text:p text:style-name="al"/>
            <text:p text:style-name="al">
            <text:span text:style-name="nadrukvet">Bezwaar</text:span>
          </text:p>
          </text:section>
        </text:section>
        <text:section text:name="regeling-sluiting_id1-3-2-3" text:style-name="regeling-sluiting">
          <text:section text:name="ondertekening_id1-3-2-3-1">
            <text:p><text:span text:style-name="functie">Belanghebbenden kunnen gedurende de termijn van zes weken na dagtekening van deze bekendmaking schriftelijk bezwaar maken tegen de aanwijzing.</text:span></text:p>
            <text:p><text:span text:style-name="functie">In het ondertekende bezwaarschrift moet worden opgenomen: de naam en het adres van de belanghebbende, de datum, een omschrijving van het besluit waartegen het bezwaar is gericht en de gronden van bezwaar (motivering).</text:span></text:p>
            <text:p><text:span text:style-name="functie">Het bezwaar kan met gebruikmaking van DigiD digitaal worden ingediend via www.weststellingwerf.nl/bezwaarmaken of door verzending per post naar:</text:span></text:p>
            <text:p><text:span text:style-name="functie">De gemeenteraad van Weststellingwerf</text:span></text:p>
            <text:p><text:span text:style-name="functie">Postbus 60</text:span></text:p>
            <text:p><text:span text:style-name="functie">8470 AB Wolve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030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0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0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Weststellingwerf</meta:user-defined>
    <meta:user-defined meta:name="OVERHEID.Informatietype/DC.type">officiële publicatie</meta:user-defined>
    <meta:user-defined meta:name="OVERHEIDop.Rubriek/DC.type">ander besluit van algemene strekking</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artikel 7 van de Wet voorkeursrecht gemeenten]|[1.0:c:BWBR0003391&amp;artikel=7&amp;g=2021-07-01</meta:user-defined>
    <meta:user-defined meta:name="OVERHEIDop.referentienummer">0098189860</meta:user-defined>
    <meta:user-defined meta:name="DCTERMS.alternative">Bekendmaking aanwijzing ex artikel 7 Wet voorkeursrecht gemeenten</meta:user-defined>
    <dc:language>nl</dc:language>
    <meta:user-defined meta:name="OVERHEIDop.locatietype/OVERHEIDop.gebiedsmarkering">Gemeente</meta:user-defined>
    <meta:user-defined meta:name="DC.title">Bekendmaking aanwijzing ex artikel 7 Wet voorkeursrecht gemeenten</meta:user-defined>
    <meta:user-defined meta:name="DCTERMS.W3CDTF/DCTERMS.available">2023-06-06</meta:user-defined>
    <meta:user-defined meta:name="DCTERMS.W3CDTF/OVERHEIDop.jaargang">2023</meta:user-defined>
    <meta:user-defined meta:name="OVERHEIDop.publicationIssue">250304</meta:user-defined>
    <meta:user-defined meta:name="OVERHEIDop.GmbID/DC.identifier">gmb-2023-250304</meta:user-defined>
    <meta:user-defined meta:name="OVERHEIDop.versieInformatie"/>
  </office:meta>
</office:document-meta>
</file>