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rbrouwershorst 101, 7328 ND Apeldoorn, het vervangen van luifels (wijziging bestaande vergunning D22-0292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ni 2023 </text:p>
            <text:p text:style-name="common-al">Wabonummer: D23/0317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30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0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0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37</meta:user-defined>
    <dc:language>nl</dc:language>
    <meta:user-defined meta:name="OVERHEIDop.locatietype/OVERHEIDop.gebiedsmarkering">Adres</meta:user-defined>
    <meta:user-defined meta:name="DC.title">Aanvraag omgevingsvergunning Bierbrouwershorst 101, 7328 ND Apeldoorn, het vervangen van luifels (wijziging bestaande vergunning D22-029226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300</meta:user-defined>
    <meta:user-defined meta:name="OVERHEIDop.GmbID/DC.identifier">gmb-2023-250300</meta:user-defined>
    <meta:user-defined meta:name="OVERHEIDop.versieInformatie"/>
  </office:meta>
</office:document-meta>
</file>