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35 tot en met 61, 6041G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voeren schilderwerk en herstel houtrot</text:p>
            <text:p text:style-name="common-al">Godsweerdersingel 35 tot en met 61, 6041GK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54</text:p>
            <text:p text:style-name="common-al"/>
            <text:p text:style-name="common-al">
            <text:span text:style-name="nadrukvet">Datum aanvraag:</text:span>
          </text:p>
            <text:p text:style-name="common-al">30-05-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29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mschrijving (incl. locatie):  Godsweerdersingel 35 tot en met 61, 6041GK Roermond: uitvoeren schilderwerk en herstel houtrot</meta:user-defined>
    <dc:language>nl</dc:language>
    <meta:user-defined meta:name="OVERHEIDop.locatietype/OVERHEIDop.gebiedsmarkering">Punt</meta:user-defined>
    <meta:user-defined meta:name="DC.title">Godsweerdersingel 35 tot en met 61, 6041GK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0296</meta:user-defined>
    <meta:user-defined meta:name="OVERHEIDop.GmbID/DC.identifier">gmb-2023-250296</meta:user-defined>
    <meta:user-defined meta:name="OVERHEIDop.versieInformatie"/>
  </office:meta>
</office:document-meta>
</file>