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Apollo-Stoba Echt" gemeente Echt-Susteren (NL.IMRO.1711.WP20220121-VG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2 mei 2023 het uitwerkingsplan “Apollo-Stoba Echt” vastgesteld. </text:p>
            <text:p text:style-name="common-al">
            <text:span text:style-name="nadrukvet">Uitwerkingsplan </text:span>
          </text:p>
            <text:p text:style-name="common-al">Het uitwerkingsplan “Apollo-Stoba Echt” betreft de realisatie van een nieuw woongebied voor maximaal 50 woningen met bijbehorende voorzieningen in het centrum van Echt ter plaatse van de voormalige Stoba en Apollo en omgeving. </text:p>
            <text:p text:style-name="common-al">Het uitwerkingsplan “Apollo-Stoba Echt” voldoet aan de in het bestemmingsplan Centrum Echt opgenomen uitwerkingsregels. Voor het uitwerkingsplan is de procedure ex artikel 3.9 a Wro gestart met het ter inzage leggen van het ontwerpplan voor 6 weken. Tijdens de inzagetermijn zijn geen zienswijzen ingekomen.</text:p>
            <text:p text:style-name="common-al">Het college heeft besloten het uitwerkingsplan vast te stellen, waarbij het stikstofrapport uit het ontwerpuitwerkingsplan is vervangen door een nieuwe versie. Hierin is de stikstofdepositie van zowel de aanlegfase als de gebruiksfase berekend met de huidige calculator, hetgeen niet tot een andere conclusie heeft geleid. </text:p>
            <text:p text:style-name="common-al">
            <text:span text:style-name="nadrukvet">Inzage en beroepstermijn </text:span>
          </text:p>
            <text:p text:style-name="common-al">Het vastgestelde uitwerkingsplan met de bijbehorende stukken, waaronder het collegebesluit, ligt vanaf 9 juni 2023 gedurende zes weken ter inzage in het gemeentehuis, Nieuwe Markt 55 te Echt, op dagen dat het gemeentehuis is geopend voor publiek. Daarnaast kan het uitwerkingsplan via de landelijke site <text:a xlink:href="http://www.ruimtelijkeplannen.nl" xlink:type="simple"><text:span text:style-name="nadrukondlijn">www.ruimtelijkeplannen.nl</text:span></text:a> worden ingezien.</text:p>
            <text:p text:style-name="common-al">Gedurende de termijn van terinzagelegging kan beroep worden ingesteld door belanghebbenden bij de Afdeling bestuursrechtspraak van de Raad van State, postbus 20019, 2500 EA ’s-Gravenhage. Niet-belanghebbenden, die tijdig een zienswijze kenbaar hebben gemaakt of kunnen aantonen daartoe niet in de gelegenheid te zijn geweest, kunnen ook beroep aantekenen. Ook kan tegen een wijziging ten opzichte van het ontwerpuitwerkingsplan beroep worden aangetekend. Aan het instellen van beroep zijn kosten verbonden (griffierechten).</text:p>
            <text:p text:style-name="common-al">Het instellen van beroep schorst de werking van het uitwerkingsplan niet automatisch. Daartoe dient – naast het instellen van beroep - ook een verzoek om voorlopige voorziening te worden ingediend bij de voorzitter van de Afdeling bestuursrechtspraak van de Raad van State gedurende de beroepstermijn.</text:p>
            <text:p text:style-name="common-al">Ook voor een verzoek om voorlopige voorziening zijn griffierechten verschuldigd.. </text:p>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juni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W.T. van Balkom, secretaris.</text:span></text:p>
          </text:section>
          <text:section text:name="ondertekening_id1-3-2-2-5">
            <text:p><text:span text:style-name="functie"/></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028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8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8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20121-VG01</meta:user-defined>
    <meta:user-defined meta:name="OVERHEIDop.Plansoort/OVERHEIDop.plansoort">bestemmings- of omgevingsplan</meta:user-defined>
    <dc:language>nl</dc:language>
    <meta:user-defined meta:name="OVERHEIDop.locatietype/OVERHEIDop.gebiedsmarkering">Buurt</meta:user-defined>
    <meta:user-defined meta:name="DC.title">Vastgesteld uitwerkingsplan “Apollo-Stoba Echt" gemeente Echt-Susteren (NL.IMRO.1711.WP20220121-VG01)</meta:user-defined>
    <meta:user-defined meta:name="DCTERMS.W3CDTF/DCTERMS.available">2023-06-08</meta:user-defined>
    <meta:user-defined meta:name="DCTERMS.W3CDTF/OVERHEIDop.jaargang">2023</meta:user-defined>
    <meta:user-defined meta:name="OVERHEIDop.publicationIssue">250288</meta:user-defined>
    <meta:user-defined meta:name="OVERHEIDop.GmbID/DC.identifier">gmb-2023-250288</meta:user-defined>
    <meta:user-defined meta:name="OVERHEIDop.versieInformatie"/>
  </office:meta>
</office:document-meta>
</file>