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scooter zonder kenteken aan Taj Mahalstraat/Troelstra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VOERTUIGEN</text:span>
          </text:p>
            <text:p text:style-name="last-al">Op de <text:span text:style-name="nadrukvet">Taj Mahalstraat/Troelstralaan</text:span> staat een bromfiets/scooter zonder kenteken geparkeerd. Het voertuig staat gelabeld als defect voertuig. Het is verboden om een defecte brommer/scooter op de openbare weg geplaatst te hebben. Het voertuig is inmiddels voorzien van een waarschuwingssticker. Vóór 18-06-2023 moet aan deze overtreding een eind zijn gemaakt door dit voertuig te verwijderen van de openbare weg. Als dit voertuig niet voor die tijd is verwijderd, dan is de gemeente genoodzaakt dit te doen. De door de gemeente gemaakte kosten worden verhaald op de eigenaar. Op de <text:span text:style-name="nadrukvet">Mina Krusemanstraat</text:span> staat al geruime tijd een aanhanger zonder kenteken geparkeerd. Het is verboden om een aanhangwagen, trailer of een recreatievoertuig gedurende 3 achtereenvolgende dagen op de weg te parkeren. Het voertuig is inmiddels voorzien van een waarschuwingssticker. Vóór 18-06-2023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Delft via 14015. Belanghebbenden kunnen vóór 23-06-2023 een bezwaarschrift tegen het besluit indienen bij het college van B&amp;W, Postbus 78, 2600 ME in Delft, onder vermelding van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2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wijderen van een bromfiets/scooter zonder kenteken aan Taj Mahalstraat/Troelstralaan te Delft</meta:user-defined>
    <meta:user-defined meta:name="DCTERMS.W3CDTF/DCTERMS.available">2023-06-08</meta:user-defined>
    <meta:user-defined meta:name="DCTERMS.W3CDTF/OVERHEIDop.jaargang">2023</meta:user-defined>
    <meta:user-defined meta:name="OVERHEIDop.publicationIssue">250286</meta:user-defined>
    <meta:user-defined meta:name="OVERHEIDop.GmbID/DC.identifier">gmb-2023-250286</meta:user-defined>
    <meta:user-defined meta:name="OVERHEIDop.versieInformatie"/>
  </office:meta>
</office:document-meta>
</file>