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 voor De Kaaswagen aan de Van Stolberglaan vanaf 6 jul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3 is een aanvraag Standplaatsvergunning ontvangen voor een vaste standplaats, wekelijks op donderdag, voor De Kaaswagen op de locatie Van Stolberglaan bij winkelcentrum de Vijverhoek, van 6 juli 2023 tot 6 juli 2028. De aanvraag is geregistreerd onder zaaknummer 2023-04588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028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28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28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anvraag op locatie Van Stolberglaan</meta:user-defined>
    <dc:language>nl</dc:language>
    <meta:user-defined meta:name="OVERHEIDop.locatietype/OVERHEIDop.gebiedsmarkering">Punt</meta:user-defined>
    <meta:user-defined meta:name="DC.title">Ingediende aanvraag Standplaatsvergunning voor De Kaaswagen aan de Van Stolberglaan vanaf 6 juli 2023.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284</meta:user-defined>
    <meta:user-defined meta:name="OVERHEIDop.GmbID/DC.identifier">gmb-2023-250284</meta:user-defined>
    <meta:user-defined meta:name="OVERHEIDop.versieInformatie"/>
  </office:meta>
</office:document-meta>
</file>