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10 stelconplaten t.b.v. inrit bouwverkeer, Tinelstraat 5 5654L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10</text:p>
            <text:p text:style-name="common-al">Omschrijving: plaatsen van 10 stelconplaten t.b.v. inrit bouwverkeer</text:p>
            <text:p text:style-name="common-al">Adres: Tinelstraat 5 5654LS Eindhoven</text:p>
            <text:p text:style-name="common-al">Soort aanvraag: Gebruik openbare ruimte</text:p>
            <text:p text:style-name="common-al">Besluit: Verleend</text:p>
            <text:p text:style-name="common-al">Besluitdatum: 17-01-2023</text:p>
            <text:p text:style-name="common-al">Heeft u direct belang bij deze beslissing? Dan kunt u binnen zes weken, na 17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2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110</meta:user-defined>
    <meta:user-defined meta:name="DCTERMS.abstract">plaatsen van 10 stelconplaten t.b.v. inrit bouwverkeer</meta:user-defined>
    <dc:language>nl</dc:language>
    <meta:user-defined meta:name="OVERHEIDop.locatietype/OVERHEIDop.gebiedsmarkering">Punt</meta:user-defined>
    <meta:user-defined meta:name="DC.title">Besluit op aanvraag: plaatsen van 10 stelconplaten t.b.v. inrit bouwverkeer, Tinelstraat 5 5654LS Eindhov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028</meta:user-defined>
    <meta:user-defined meta:name="OVERHEIDop.GmbID/DC.identifier">gmb-2023-25028</meta:user-defined>
    <meta:user-defined meta:name="OVERHEIDop.versieInformatie"/>
  </office:meta>
</office:document-meta>
</file>