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Orion 7, 3402JE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3 heeft de gemeente een aanvraag omgevingsvergunning ontvangen voor het plaatsen van een dakkapel op het adres Orion 7, 3402JE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april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0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5027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7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7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plaatsen van een dakkapel, Orion 7, 3402JE IJsselstei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277</meta:user-defined>
    <meta:user-defined meta:name="OVERHEIDop.GmbID/DC.identifier">gmb-2023-250277</meta:user-defined>
    <meta:user-defined meta:name="OVERHEIDop.versieInformatie"/>
  </office:meta>
</office:document-meta>
</file>