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Vaartstraat 27, 2023-03795, maken wanddoorbraak, verwijderen schachten, wijzigen indeling en kozijnen voorgevel en achtergevel, ingekomen 2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27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7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7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s en Vaartstraat 27, 2023-03795, maken wanddoorbraak, verwijderen schachten, wijzigen indeling en kozijnen voorgevel en achtergevel, ingekomen 2 juni 2023</meta:user-defined>
    <meta:user-defined meta:name="DCTERMS.W3CDTF/DCTERMS.available">2023-06-08</meta:user-defined>
    <meta:user-defined meta:name="DCTERMS.W3CDTF/OVERHEIDop.jaargang">2023</meta:user-defined>
    <meta:user-defined meta:name="OVERHEIDop.publicationIssue">250276</meta:user-defined>
    <meta:user-defined meta:name="OVERHEIDop.GmbID/DC.identifier">gmb-2023-250276</meta:user-defined>
    <meta:user-defined meta:name="OVERHEIDop.versieInformatie"/>
  </office:meta>
</office:document-meta>
</file>