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vergunning aan Van Leeuwenhoekpark 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CEPTBESLUIT TERRASVERGUNNING</text:span>
          </text:p>
            <text:p text:style-name="common-al">2611 DW | Van Leeuwenhoekpark 1 | The Student Hotel</text:p>
            <text:p text:style-name="last-al">U kunt het conceptbesluit inzien vanaf 12 juni 2023 in het stadskantoor van de gemeente Delft aan het Stationsplein 1. De balie is alleen op afspraak geopend. Een afspraak maakt u via internet of telefonisch via 14015, op werkdagen van 08.00 uur tot 17.00 uur. U kunt uw schriftelijke zienswijze over het conceptbesluit kenbaar maken aan de burgemeester van Delft, uiterlijk tot 24 juli 2023. Stuur uw schriftelijke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27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vergunning aan Van Leeuwenhoekpark 1 t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72</meta:user-defined>
    <meta:user-defined meta:name="OVERHEIDop.GmbID/DC.identifier">gmb-2023-250272</meta:user-defined>
    <meta:user-defined meta:name="OVERHEIDop.versieInformatie"/>
  </office:meta>
</office:document-meta>
</file>