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06 - het plaatsen van een beschoeiing bij een monument  op de locatie Kalverringdijk 11, 1509 BT Zaandam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2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07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67</meta:user-defined>
    <meta:user-defined meta:name="OVERHEIDop.GmbID/DC.identifier">gmb-2023-250267</meta:user-defined>
    <meta:user-defined meta:name="OVERHEIDop.versieInformatie"/>
  </office:meta>
</office:document-meta>
</file>