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jeugdkamp vd Elster Zwem- en Poloclub 7 t/m 9 juli 2023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3-00000864</text:p>
            <text:p text:style-name="common-al">
            <text:span text:style-name="nadrukvet">Datum besluit:</text:span> 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026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t jeugdkamp vd Elster Zwem- en Poloclub 7 t/m 9 juli 2023 op locatie Schubertstraat 1, 6661AW Elst, vergunning verleend op 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64</meta:user-defined>
    <meta:user-defined meta:name="OVERHEIDop.GmbID/DC.identifier">gmb-2023-250264</meta:user-defined>
    <meta:user-defined meta:name="OVERHEIDop.versieInformatie"/>
  </office:meta>
</office:document-meta>
</file>