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gebreide procedure): gemeente Borger-Odoorn, Nieuw-Buinen, Zuiderdiep 152, het brandveilig in gebruik nemen van Buinerhof ten behoeve van de opvang van vluchteling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Wabo uitgebreide procedure</text:p>
            <text:p text:style-name="common-al">Het college van burgemeester en wethouders van de gemeente Borger-Odoorn deelt mee dat de volgende aanvraag omgevingsvergunning ontvangen:</text:p>
            <text:p text:style-name="common-al">
            <text:span text:style-name="nadrukvet">Nieuw-Buinen</text:span>
          </text:p>
            <text:p text:style-name="common-al">Zuiderdiep 152, 9521 AX</text:p>
            <text:p text:style-name="common-al">het brandveilig in gebruik nemen van Buinerhof ten behoeve van de opvang van vluchtelingen (Z2023-016122)</text:p>
            <text:p text:style-name="common-al">Datum ontvangst: 6 juni 2023</text:p>
            <text:p text:style-name="common-al">De aanvraag wordt gepubliceerd om belanghebbenden vroegtijdig te informeren. Tegen de aanvraag staan nog geen rechtsmiddelen open zoals het indienen van een zienswijze. Dit is pas mogelijk als er een ontwerpbesluit bekend wordt gemaakt. Het ontwerpbesluit wordt bekendgemaakt in het Gemeenteblad en daarin wordt ook de termijn genoemd waarbinnen een zienswijze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50263</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63</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263</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Aanvraag omgevingsvergunning (uitgebreide procedure): gemeente Borger-Odoorn, Nieuw-Buinen, Zuiderdiep 152, het brandveilig in gebruik nemen van Buinerhof ten behoeve van de opvang van vluchtelingen</meta:user-defined>
    <meta:user-defined meta:name="DCTERMS.W3CDTF/DCTERMS.available">2023-06-08</meta:user-defined>
    <meta:user-defined meta:name="DCTERMS.W3CDTF/OVERHEIDop.jaargang">2023</meta:user-defined>
    <meta:user-defined meta:name="OVERHEIDop.publicationIssue">250263</meta:user-defined>
    <meta:user-defined meta:name="OVERHEIDop.GmbID/DC.identifier">gmb-2023-250263</meta:user-defined>
    <meta:user-defined meta:name="OVERHEIDop.versieInformatie"/>
  </office:meta>
</office:document-meta>
</file>