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IRCO-UNIT AAN DE GEVEL, SCHOOLSTRAAT 5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airco-unit aan de gevel op het perceel Schoolstraat 5 te Heerenveen  (06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026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6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6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AIRCO-UNIT AAN DE GEVEL, SCHOOLSTRAAT 5 HEERENVEEN.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61</meta:user-defined>
    <meta:user-defined meta:name="OVERHEIDop.GmbID/DC.identifier">gmb-2023-250261</meta:user-defined>
    <meta:user-defined meta:name="OVERHEIDop.versieInformatie"/>
  </office:meta>
</office:document-meta>
</file>