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reclame plaatsen Gelreweg 34, 3843A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3 een besluit genomen op de aanvraag met zaaknummer 2023-000958 voor reclame plaatsen op locatie Gelreweg 34, 3843A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 of aan een onroerende zaak bevestigen van handelsreclame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7 juni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026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26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Gelreweg 34, 3843AN Harderwijk</meta:user-defined>
    <dc:language>nl</dc:language>
    <meta:user-defined meta:name="OVERHEIDop.locatietype/OVERHEIDop.gebiedsmarkering">Punt</meta:user-defined>
    <meta:user-defined meta:name="DC.title">Verlening omgevingsvergunning, reclame plaatsen Gelreweg 34, 3843AN Harder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260</meta:user-defined>
    <meta:user-defined meta:name="OVERHEIDop.GmbID/DC.identifier">gmb-2023-250260</meta:user-defined>
    <meta:user-defined meta:name="OVERHEIDop.versieInformatie"/>
  </office:meta>
</office:document-meta>
</file>