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aanleggen van een uitweg en aansluiting riool aan stadsriolering, Elzentlaan 33 5611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62 </text:p>
            <text:p text:style-name="common-al"> Omschrijving: aanleggen van een uitweg en aansluiting riool aan stadsriol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33 5611LH Eindhoven</text:p>
              </text:list-item>
            </text:list>
            <text:p text:style-name="common-al"> Soort aanvraag: Uitweg </text:p>
            <text:p text:style-name="common-al"> Besluit: Geweigerd </text:p>
            <text:p text:style-name="common-al"> Besluitdatum: 06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25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062</meta:user-defined>
    <meta:user-defined meta:name="DCTERMS.abstract">aanleggen van een uitweg en aansluiting riool aan stadsriolering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weg en aansluiting riool aan stadsriolering, Elzentlaan 33 5611LH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53</meta:user-defined>
    <meta:user-defined meta:name="OVERHEIDop.GmbID/DC.identifier">gmb-2023-250253</meta:user-defined>
    <meta:user-defined meta:name="OVERHEIDop.versieInformatie"/>
  </office:meta>
</office:document-meta>
</file>