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al">Geslachtsnaam, Voorletters, Geboortedatum</text:p>
            <text:p text:style-name="al">Maksymiuk, A.Y., 22-03-2008</text:p>
            <text:p text:style-name="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Na vier weken wordt over het voornemen een definitief besluit genomen. Het formele besluit  tot uitschrijving zal tevens op deze wijze worden gepubliceerd.</text:p>
            <text:p text:style-name="al">Gemeente: Beek</text:p>
            <text:p text:style-name="al">Publicatiedatum:  01-06-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02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Adres</meta:user-defined>
    <meta:user-defined meta:name="DC.title">Publicatie voornemen ambtshalve opneming van gegevens in de BRP</meta:user-defined>
    <meta:user-defined meta:name="DCTERMS.W3CDTF/DCTERMS.available">2023-06-08</meta:user-defined>
    <meta:user-defined meta:name="DCTERMS.W3CDTF/OVERHEIDop.jaargang">2023</meta:user-defined>
    <meta:user-defined meta:name="OVERHEIDop.publicationIssue">250252</meta:user-defined>
    <meta:user-defined meta:name="OVERHEIDop.GmbID/DC.identifier">gmb-2023-250252</meta:user-defined>
    <meta:user-defined meta:name="OVERHEIDop.versieInformatie"/>
  </office:meta>
</office:document-meta>
</file>