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estaande rieten dakbeschot door geïsoleerde dakplaten en dakpannen, Cröddendijk 9A 7434PM Lettele, [DPV00G02383] Diepenveen G 238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06</text:p>
            <text:p text:style-name="common-al">
            <text:span text:style-name="nadrukvet">Ingekomen:</text:span> 02-06-2023</text:p>
            <text:p text:style-name="common-al">
            <text:span text:style-name="nadrukvet">Locatie:</text:span> Cröddendijk 9A 7434PM Lettele, DPV00G02383] Diepenveen G 2383 </text:p>
            <text:p text:style-name="common-al">
            <text:span text:style-name="nadrukvet">Projectomschrijving:</text:span> het vervangen van een bestaande rieten dakbeschot door geïsoleerde dakplaten en dakpa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2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06</meta:user-defined>
    <meta:user-defined meta:name="DCTERMS.abstract">het vervangen van een bestaande rieten dakbeschot door geïsoleerde dakplaten en dakpan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een bestaande rieten dakbeschot door geïsoleerde dakplaten en dakpannen, Cröddendijk 9A 7434PM Lettele, [DPV00G02383] Diepenveen G 2383</meta:user-defined>
    <meta:user-defined meta:name="DCTERMS.W3CDTF/DCTERMS.available">2023-06-08</meta:user-defined>
    <meta:user-defined meta:name="DCTERMS.W3CDTF/OVERHEIDop.jaargang">2023</meta:user-defined>
    <meta:user-defined meta:name="OVERHEIDop.publicationIssue">250249</meta:user-defined>
    <meta:user-defined meta:name="OVERHEIDop.GmbID/DC.identifier">gmb-2023-250249</meta:user-defined>
    <meta:user-defined meta:name="OVERHEIDop.versieInformatie"/>
  </office:meta>
</office:document-meta>
</file>