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uurtbarbecue Hogeweg te Omm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uurtbarbecue Hogeweg te Ommel, in het belang van de verkeersveiligheid, een tijdelijke verkeersmaatregel is genomen voor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last-al"/>
            <text:p text:style-name="tussenkopcur">Locatie : Hogeweg nr 6 tot en met 12                                                      </text:p>
            <text:p text:style-name="tussenkopcur">Datum : 15 juli 2023 van 12:00 uur tot 16 juli 02: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2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Hogeweg - Hogeweg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2147</meta:user-defined>
    <meta:user-defined meta:name="DCTERMS.abstract">College van B&amp;W asten besluit tot het instellen van een tijdelijke wegafsluiting aan de Hogeweg thv huisnr 6 tm 12 te Ommel vanwege buurtbarbecue op 15 juli 2023</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buurtbarbecue Hogeweg te Ommel</meta:user-defined>
    <meta:user-defined meta:name="DCTERMS.W3CDTF/DCTERMS.available">2023-06-29</meta:user-defined>
    <meta:user-defined meta:name="DCTERMS.W3CDTF/OVERHEIDop.jaargang">2023</meta:user-defined>
    <meta:user-defined meta:name="OVERHEIDop.publicationIssue">250248</meta:user-defined>
    <meta:user-defined meta:name="OVERHEIDop.GmbID/DC.identifier">gmb-2023-250248</meta:user-defined>
    <meta:user-defined meta:name="OVERHEIDop.versieInformatie"/>
  </office:meta>
</office:document-meta>
</file>