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OM’E TOER NABIJ NR. 6 EN DRINGELSTRJITTE TOT AAN BUORREN TE AKKRU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leggen en vervangen van kabels en leidingen en het plaatsen van een trafo op het perceel om'e toer nabij nummer 6 en dringelstrjitte tot aan buorren te akkrum  (indieningsdatum 21-04-2023)</text:p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50246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246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246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Lijn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VERLENGING BESLISTERMIJN AANVRAAG OMGEVINGSVERGUNNING, OM’E TOER NABIJ NR. 6 EN DRINGELSTRJITTE TOT AAN BUORREN TE AKKRUM.</meta:user-defined>
    <meta:user-defined meta:name="DCTERMS.W3CDTF/DCTERMS.available">2023-06-08</meta:user-defined>
    <meta:user-defined meta:name="DCTERMS.W3CDTF/OVERHEIDop.jaargang">2023</meta:user-defined>
    <meta:user-defined meta:name="OVERHEIDop.publicationIssue">250246</meta:user-defined>
    <meta:user-defined meta:name="OVERHEIDop.GmbID/DC.identifier">gmb-2023-250246</meta:user-defined>
    <meta:user-defined meta:name="OVERHEIDop.versieInformatie"/>
  </office:meta>
</office:document-meta>
</file>