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an het Water ong. en Zandstraat 36-36a te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het bestemmingsplan ‘Aan het Water ong. en Zandstraat 36-36a te Montfort’ heeft vastgesteld in de vergadering van 1 juni 2023.</text:p>
            <text:p text:style-name="common-al"/>
            <text:p text:style-name="common-al">
            <text:span text:style-name="nadrukvet">Inzage en raadplegen</text:span>
          </text:p>
            <text:p text:style-name="common-al">Het raadsbesluit en bestemmingsplan liggen met de bijbehorende stukken vanaf 9 juni 2023 voor 6 weken ter inzage bij het Servicepunt Roerdalen. De planstukken zijn ook elektronisch te raadplegen via www.ruimtelijkeplannen.nl onder de codering: NL.IMRO.1669.BPMFT2022AHWZNST36-VG01.</text:p>
            <text:p text:style-name="common-al"/>
            <text:p text:style-name="common-al">
            <text:span text:style-name="nadrukvet">Het plan</text:span>
          </text:p>
            <text:p text:style-name="common-al">Het bestemmingsplan maakt de bouw van één levensloopbestendige woning planologisch mogelijk op de locatie Aan het Water (ongenummerd) te Montfort. Het perceel is kadastraal bekend als Montfort, sectie G, nummer 669. Op de locatie Zandstraat 36a Montfort wordt een bouwmogelijkheid geschrapt in het bestemmingsplan.</text:p>
            <text:p text:style-name="common-al"/>
            <text:p text:style-name="common-al">
            <text:span text:style-name="nadrukvet">Beroep instellen</text:span>
          </text:p>
            <text:p text:style-name="common-al">Op grond van artikel 6:7 van de Algemene wet bestuursrecht kan er gedurende 6 weken vanaf 9 juni 2023 beroep worden ingesteld tegen het vaststellingsbesluit. Beroep kan worden ingesteld door belanghebbenden. Ook niet-belanghebbenden kunnen beroep instellen, mits zij eerder zienswijzen hebben ingediend tegen het ontwerpbestemmingsplan.</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Als een beroepschrift is ingediend bestaat tevens de mogelijkheid om bij de voorzitter van de Afdeling een verzoek om een voorlopige voorziening in te dienen.</text:p>
            <text:p text:style-name="common-al"/>
            <text:p text:style-name="common-al">
            <text:span text:style-name="nadrukvet">Inwerkingtreding</text:span>
          </text:p>
            <text:p text:style-name="common-al">Het bestemmingsplan treedt in werking daags na het aflopen van de inzagetermijn.</text:p>
            <text:p text:style-name="common-al"/>
            <text:p text:style-name="common-al">
            <text:span text:style-name="nadrukvet">Informatie</text:span>
          </text:p>
            <text:p text:style-name="last-al">Voor meer informatie kunt u contact opnemen met Anouk Driessen van het team Ruimtelijke en Econo- mische ontwikkeling via telefoonnummer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024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4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4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FT2022AHWZNST36-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Vastgesteld bestemmingsplan 'Aan het Water ong. en Zandstraat 36-36a te Montfort'</meta:user-defined>
    <meta:user-defined meta:name="DCTERMS.W3CDTF/DCTERMS.available">2023-06-08</meta:user-defined>
    <meta:user-defined meta:name="DCTERMS.W3CDTF/OVERHEIDop.jaargang">2023</meta:user-defined>
    <meta:user-defined meta:name="OVERHEIDop.publicationIssue">250245</meta:user-defined>
    <meta:user-defined meta:name="OVERHEIDop.GmbID/DC.identifier">gmb-2023-250245</meta:user-defined>
    <meta:user-defined meta:name="OVERHEIDop.versieInformatie"/>
  </office:meta>
</office:document-meta>
</file>