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nlaan (tussen winkelcentrum Eglantier en rotonde Landdrostlaan, zie situatietekeningen), het kappen van 20 bomen en verplaats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ni 2023 </text:p>
            <text:p text:style-name="common-al">Wabonummer: D23/0317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24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4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4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740</meta:user-defined>
    <dc:language>nl</dc:language>
    <meta:user-defined meta:name="OVERHEIDop.locatietype/OVERHEIDop.gebiedsmarkering">Lijn</meta:user-defined>
    <meta:user-defined meta:name="DC.title">Aanvraag omgevingsvergunning Gildenlaan (tussen winkelcentrum Eglantier en rotonde Landdrostlaan, zie situatietekeningen), het kappen van 20 bomen en verplaatsen van 5 bomen</meta:user-defined>
    <meta:user-defined meta:name="DCTERMS.W3CDTF/DCTERMS.available">2023-06-08</meta:user-defined>
    <meta:user-defined meta:name="DCTERMS.W3CDTF/OVERHEIDop.jaargang">2023</meta:user-defined>
    <meta:user-defined meta:name="OVERHEIDop.externeBijlage">situatietekening|exb-2023-27871</meta:user-defined>
    <meta:user-defined meta:name="OVERHEIDop.publicationIssue">250244</meta:user-defined>
    <meta:user-defined meta:name="OVERHEIDop.GmbID/DC.identifier">gmb-2023-250244</meta:user-defined>
    <meta:user-defined meta:name="OVERHEIDop.versieInformatie"/>
  </office:meta>
</office:document-meta>
</file>