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Jaarrek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190, lid 2 van de Gemeentewet maken wij bekend dat vanaf woensdag 7 juni tot en met woensdag 12 juli voor iedereen de ontwerp jaarrekening 2022 ter inzage ligt bij de afdeling Publiekszaken in het gemeentehuis, de bibliotheek in Beek, ’t Hof van Sjpaubik (BMV) en Gasterie Genhout Treft.</text:p>
            <text:p text:style-name="al">De jaarrekening 2022 zal na behandeling in de gecombineerde commissievergadering van woensdag 5 juli op woensdag 12 juli onderwerp van beraadslaging zijn in de vergadering van de gemeenteraad.</text:p>
            <text:p text:style-name="al">De jaarrekening is verkrijgbaar tegen betaling van de hiervoor in de legesverordening titel 1 hoofdstuk 7 vastgestelde leges van € 132,30 (papieren versie). De digitale versie is gratis beschikbaar.</text:p>
            <text:p text:style-name="al">Nadere inlichtingen kunnen worden ingewonnen bij de medewerkers van de afdeling Bestuurs- en Management Ondersteuning (BMO), team financieel advies (telefoon 046 – 4389222).</text:p>
            <text:p text:style-name="al">Gemeente Beek</text:p>
            <text:p text:style-name="al">Publicatiedatum: 7 jun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024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Adres</meta:user-defined>
    <meta:user-defined meta:name="DC.title">Openbare Bekendmaking Jaarrekening 2022</meta:user-defined>
    <meta:user-defined meta:name="DCTERMS.W3CDTF/DCTERMS.available">2023-06-08</meta:user-defined>
    <meta:user-defined meta:name="OVERHEIDop.externeBijlage">Jaarrekening 2022|exb-2023-27870</meta:user-defined>
    <meta:user-defined meta:name="DCTERMS.W3CDTF/OVERHEIDop.jaargang">2023</meta:user-defined>
    <meta:user-defined meta:name="OVERHEIDop.publicationIssue">250241</meta:user-defined>
    <meta:user-defined meta:name="OVERHEIDop.GmbID/DC.identifier">gmb-2023-250241</meta:user-defined>
    <meta:user-defined meta:name="OVERHEIDop.versieInformatie"/>
  </office:meta>
</office:document-meta>
</file>