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het verkopen van vis aan President Kennedy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standplaat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7296 / Z-23-181173 President Kennedyplein te Beverwijk, </text:span>
                </text:span>
                <text:span text:style-name="nadrukcur">vergunning voor bepaalde tijd om vis te verkopen, verleend op 1 jun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8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2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3-181173 </meta:user-defined>
    <dc:language>nl</dc:language>
    <meta:user-defined meta:name="OVERHEIDop.locatietype/OVERHEIDop.gebiedsmarkering">Weg</meta:user-defined>
    <meta:user-defined meta:name="DC.title">Toestemming voor het innemen van een standplaats voor het verkopen van vis aan President Kennedyplein te Bev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39</meta:user-defined>
    <meta:user-defined meta:name="OVERHEIDop.GmbID/DC.identifier">gmb-2023-250239</meta:user-defined>
    <meta:user-defined meta:name="OVERHEIDop.versieInformatie"/>
  </office:meta>
</office:document-meta>
</file>