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549, Haneveldsweg 6, 7156RM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last-al">Haneveldsweg 6, 7156 RM Beltrum, voor het verbreden van de ligboxenstal, bouwen van een werktuigenberging en wijziging milieubelastende activiteit Z2023-00000549. (beslistermijn tot 28 juli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0238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23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23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Aanvraag op locatie Haneveldsweg 6, 7156RM Beltrum</meta:user-defined>
    <dc:language>nl</dc:language>
    <meta:user-defined meta:name="OVERHEIDop.locatietype/OVERHEIDop.gebiedsmarkering">Punt</meta:user-defined>
    <meta:user-defined meta:name="DC.title">Kennisgeving termijnverlenging Z2023-00000549, Haneveldsweg 6, 7156RM Beltrum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238</meta:user-defined>
    <meta:user-defined meta:name="OVERHEIDop.GmbID/DC.identifier">gmb-2023-250238</meta:user-defined>
    <meta:user-defined meta:name="OVERHEIDop.versieInformatie"/>
  </office:meta>
</office:document-meta>
</file>