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passen van de inrit, Wechelerweg 12C 7431PB Diepenveen, [DPV00A07288] Diepenveen A 728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907</text:p>
            <text:p text:style-name="common-al">
            <text:span text:style-name="nadrukvet">Ingekomen:</text:span> 02-06-2023</text:p>
            <text:p text:style-name="common-al">
            <text:span text:style-name="nadrukvet">Locatie:</text:span> Wechelerweg 12C 7431PB Diepenveen, [DPV00A07288] Diepenveen A 7288 </text:p>
            <text:p text:style-name="common-al">
            <text:span text:style-name="nadrukvet">Projectomschrijving:</text:span> het aanpassen van de inr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021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1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1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005907</meta:user-defined>
    <meta:user-defined meta:name="DCTERMS.abstract">het aanpassen van de inri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aanpassen van de inrit, Wechelerweg 12C 7431PB Diepenveen, [DPV00A07288] Diepenveen A 7288</meta:user-defined>
    <meta:user-defined meta:name="DCTERMS.W3CDTF/DCTERMS.available">2023-06-08</meta:user-defined>
    <meta:user-defined meta:name="DCTERMS.W3CDTF/OVERHEIDop.jaargang">2023</meta:user-defined>
    <meta:user-defined meta:name="OVERHEIDop.publicationIssue">250219</meta:user-defined>
    <meta:user-defined meta:name="OVERHEIDop.GmbID/DC.identifier">gmb-2023-250219</meta:user-defined>
    <meta:user-defined meta:name="OVERHEIDop.versieInformatie"/>
  </office:meta>
</office:document-meta>
</file>