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jkstraat (Fietsznfabriek - blok A), 2023-03778,  nieuwbouw van drie grondgebonden houten woningen, ingekomen 2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21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Dijkstraat (Fietsznfabriek - blok A), 2023-03778,  nieuwbouw van drie grondgebonden houten woningen, ingekomen 2 juni 2023</meta:user-defined>
    <meta:user-defined meta:name="DCTERMS.W3CDTF/DCTERMS.available">2023-06-08</meta:user-defined>
    <meta:user-defined meta:name="DCTERMS.W3CDTF/OVERHEIDop.jaargang">2023</meta:user-defined>
    <meta:user-defined meta:name="OVERHEIDop.publicationIssue">250214</meta:user-defined>
    <meta:user-defined meta:name="OVERHEIDop.GmbID/DC.identifier">gmb-2023-250214</meta:user-defined>
    <meta:user-defined meta:name="OVERHEIDop.versieInformatie"/>
  </office:meta>
</office:document-meta>
</file>