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M’E TOER NABIJ NR. 6 RONDOM KLEEF, BUORREN EN TSJERKEBREED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voeren van diverse werkzaamheden en het aanleggen van een uitrit op het perceel Om'e toer nabij nr. 6 rondom Kleef, Buorren en Tsjerkebreed te Akkrum  (indieningsdatum 21-04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2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VERLENGING BESLISTERMIJN AANVRAAG OMGEVINGSVERGUNNING, OM’E TOER NABIJ NR. 6 RONDOM KLEEF, BUORREN EN TSJERKEBREED TE AKKRUM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12</meta:user-defined>
    <meta:user-defined meta:name="OVERHEIDop.GmbID/DC.identifier">gmb-2023-250212</meta:user-defined>
    <meta:user-defined meta:name="OVERHEIDop.versieInformatie"/>
  </office:meta>
</office:document-meta>
</file>