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Vredebestlaan 5A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0 januari 2023 een aanvraag tot het stellen van maatwerk is ontvangen voor het aanleggen van een hemelwateropvangvoorziening. De locatie betreft <text:span text:style-name="nadrukvet">Vredebestlaan 5A, 2685 AJ te Poeldijk</text:span> (zaaknummer <text:span text:style-name="nadrukvet">0105842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Vredebestlaan 5A te Poeldijk</meta:user-defined>
    <meta:user-defined meta:name="DCTERMS.W3CDTF/DCTERMS.available">2023-01-19</meta:user-defined>
    <meta:user-defined meta:name="DCTERMS.W3CDTF/OVERHEIDop.jaargang">2023</meta:user-defined>
    <meta:user-defined meta:name="OVERHEIDop.publicationIssue">25021</meta:user-defined>
    <meta:user-defined meta:name="OVERHEIDop.GmbID/DC.identifier">gmb-2023-25021</meta:user-defined>
    <meta:user-defined meta:name="OVERHEIDop.versieInformatie"/>
  </office:meta>
</office:document-meta>
</file>