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erikaweg 1, 2023-03774, tijdelijke demping Amerikavaart (Herinrichting Schalkwijk-Midden), ingekomen 2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20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0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0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erikaweg 1, 2023-03774, tijdelijke demping Amerikavaart (Herinrichting Schalkwijk-Midden), ingekomen 2 juni 2023</meta:user-defined>
    <meta:user-defined meta:name="DCTERMS.W3CDTF/DCTERMS.available">2023-06-08</meta:user-defined>
    <meta:user-defined meta:name="DCTERMS.W3CDTF/OVERHEIDop.jaargang">2023</meta:user-defined>
    <meta:user-defined meta:name="OVERHEIDop.publicationIssue">250207</meta:user-defined>
    <meta:user-defined meta:name="OVERHEIDop.GmbID/DC.identifier">gmb-2023-250207</meta:user-defined>
    <meta:user-defined meta:name="OVERHEIDop.versieInformatie"/>
  </office:meta>
</office:document-meta>
</file>