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geluidhinder  Uitgebreide voorbereidingsproced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Beek maken bekend dat het volgende besluit is genomen:</text:p>
            <text:p text:style-name="al">Hogere waarden besluit voor bestemmingsplan ’t Auwt Patronaat te Beek </text:p>
            <text:p text:style-name="al">De maximaal vastgestelde hogere waarde ten gevolge van industrielawaai Chemelot bedraagt </text:p>
            <text:p text:style-name="al">52 dB(A)   </text:p>
            <text:p text:style-name="al">Locatie: Burgemeester Janssenstraat 45 te Beek</text:p>
            <text:p text:style-name="al">Datum besluit: 21 september 2022</text:p>
            <text:p text:style-name="al">Zaaknummer: 2022-016114 </text:p>
            <text:p text:style-name="al">Het definitief besluit is afwijkend van het ontwerp besluit vastgesteld. </text:p>
            <text:p text:style-name="al"/>
            <text:p text:style-name="tussenkopcur">Inzage</text:p>
            <text:p text:style-name="al">Het besluit en de bijbehorende stukken liggen ter inzage van 2 juni 2023 tot en met 14 juli 2023 in het gemeentehuis van Beek tijdens de openingstijden.</text:p>
            <text:p text:style-name="al"/>
            <text:p text:style-name="tussenkopcur">Rechtsbescherming</text:p>
            <text:p text:style-name="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text:p>
            <text:p text:style-name="al"/>
            <text:p text:style-name="al">Beroep instellen kan van 2 juni 2023 tot en met 14 juli 2023 tegen betaling van de verschuldigde griffierechten bij de Afdeling bestuursrechtspraak van de Raad van State.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de Afdeling bestuursrechtspraak van de Raad van State, Postbus 20019, 2500 EA ’s Gravenhage of digitaal met DigiD via http://raadvanstate.nl. Als u een beroepschrift heeft ingediend, kunt u tevens de Voorzieningenrechter van de Afdeling bestuursrechtspraak van de Raad van State verzoeken een voorlopige voorziening te treffen. Voor meer informatie verwijzen wij u naar de internetpagina van de Afdeling bestuursrechtspraak van de Raad van State.    </text:p>
            <text:p text:style-name="al"/>
            <text:p text:style-name="tussenkopcur">Inwerkingtreding</text:p>
            <text:p text:style-name="al">Dit besluit treedt in werking met ingang van de dag volgend op de beroepstermijn van zes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al"/>
            <text:p text:style-name="tussenkopcur">Informatie</text:p>
            <text:p text:style-name="al">Regionale Uitvoeringsdienst Zuid-Limburg, tel. +31 43 389 78 12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5020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0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0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Ruimte en infrastructuur | Organisatie en beleid</meta:user-defined>
    <meta:user-defined meta:name="DC.source">N.v.t.</meta:user-defined>
    <meta:user-defined meta:name="OVERHEIDop.referentienummer">2022-016114</meta:user-defined>
    <dc:language>nl</dc:language>
    <meta:user-defined meta:name="OVERHEIDop.locatietype/OVERHEIDop.gebiedsmarkering">Gemeente</meta:user-defined>
    <meta:user-defined meta:name="DC.title">Kennisgeving Wet geluidhinder  Uitgebreide voorbereidingsprocedure</meta:user-defined>
    <meta:user-defined meta:name="DCTERMS.W3CDTF/DCTERMS.available">2023-06-08</meta:user-defined>
    <meta:user-defined meta:name="DCTERMS.W3CDTF/OVERHEIDop.jaargang">2023</meta:user-defined>
    <meta:user-defined meta:name="OVERHEIDop.publicationIssue">250206</meta:user-defined>
    <meta:user-defined meta:name="OVERHEIDop.betreftRegeling">CVDR697052_1</meta:user-defined>
    <meta:user-defined meta:name="xs:date/OVERHEIDop.startdatum">2022-09-21</meta:user-defined>
    <meta:user-defined meta:name="OVERHEIDop.GmbID/DC.identifier">gmb-2023-250206</meta:user-defined>
    <meta:user-defined meta:name="OVERHEIDop.versieInformatie"/>
  </office:meta>
</office:document-meta>
</file>