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een hoogwerker op 7 juni 2023 aan Trijntje Kemp-Haanstraat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9228 / Z-23-181890 Trijntje Kemp-Haanstraat 27 te Beverwijk, </text:span>
                </text:span>
                <text:span text:style-name="nadrukcur">BGOG-ontheffing voor een hoogwerker op 7 juni 2023, verleend op 31 me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8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20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3-181890 </meta:user-defined>
    <dc:language>nl</dc:language>
    <meta:user-defined meta:name="OVERHEIDop.locatietype/OVERHEIDop.gebiedsmarkering">Adres</meta:user-defined>
    <meta:user-defined meta:name="DC.title">Ontheffing voor een hoogwerker op 7 juni 2023 aan Trijntje Kemp-Haanstraat 27 te Bever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04</meta:user-defined>
    <meta:user-defined meta:name="OVERHEIDop.GmbID/DC.identifier">gmb-2023-250204</meta:user-defined>
    <meta:user-defined meta:name="OVERHEIDop.versieInformatie"/>
  </office:meta>
</office:document-meta>
</file>