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autolaadkraan op 1 juni 2023 ter hoogte van Hogeweg 2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9223 / Z-23-182356 de Hogeweg ter hoogte van huisnummer 21 te Wijk aan Zee, </text:span>
                </text:span>
                <text:span text:style-name="nadrukcur">BGOG ontheffing voor een autolaadkraan op 1 juni 2023, verleend op 31 me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8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1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3-182356</meta:user-defined>
    <dc:language>nl</dc:language>
    <meta:user-defined meta:name="OVERHEIDop.locatietype/OVERHEIDop.gebiedsmarkering">Adres</meta:user-defined>
    <meta:user-defined meta:name="DC.title">Ontheffing voor een autolaadkraan op 1 juni 2023 ter hoogte van Hogeweg 21 te Wijk aan Ze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93</meta:user-defined>
    <meta:user-defined meta:name="OVERHEIDop.GmbID/DC.identifier">gmb-2023-250193</meta:user-defined>
    <meta:user-defined meta:name="OVERHEIDop.versieInformatie"/>
  </office:meta>
</office:document-meta>
</file>