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6 juni 2023 verleend Heruma 14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ni 2023 een besluit genomen op de aanvraag met zaaknummer WABO-2023-0435 voor het kappen van een boom aan de Heruma 14 in Bier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1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juni 2023 verleend voor het kappen van een boom aan de Heruma 14 in Bierum.</meta:user-defined>
    <dc:language>nl</dc:language>
    <meta:user-defined meta:name="OVERHEIDop.locatietype/OVERHEIDop.gebiedsmarkering">Adres</meta:user-defined>
    <meta:user-defined meta:name="DC.title">Kennisgeving besluit op aanvraag omgevingsvergunning: 6 juni 2023 verleend Heruma 14 in Bier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91</meta:user-defined>
    <meta:user-defined meta:name="OVERHEIDop.GmbID/DC.identifier">gmb-2023-250191</meta:user-defined>
    <meta:user-defined meta:name="OVERHEIDop.versieInformatie"/>
  </office:meta>
</office:document-meta>
</file>