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 (realiseren sleufsilo), Scholtenweg 2, 7261K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6 juni 2023 een besluit genomen op de aanvraag met zaaknummer Z2023-00000424 voor het handelen in strijd met regels ruimtelijke ordening (realiseren sleufsilo) op locatie Scholtenweg 2, 7261KC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018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choltenweg 2, 7261KC Ruurlo</meta:user-defined>
    <dc:language>nl</dc:language>
    <meta:user-defined meta:name="OVERHEIDop.locatietype/OVERHEIDop.gebiedsmarkering">Punt</meta:user-defined>
    <meta:user-defined meta:name="DC.title">Toestemming voor handelen in strijd met regels ruimtelijke ordening (realiseren sleufsilo), Scholtenweg 2, 7261KC Ruurlo</meta:user-defined>
    <meta:user-defined meta:name="OVERHEIDop.datumEindeReactietermijn">2023-07-19</meta:user-defined>
    <meta:user-defined meta:name="OVERHEIDop.terinzageleggingBG">https://jeleefomgeving.nl/inzien/813585922/97ec1ce0-0454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185</meta:user-defined>
    <meta:user-defined meta:name="OVERHEIDop.GmbID/DC.identifier">gmb-2023-250185</meta:user-defined>
    <meta:user-defined meta:name="OVERHEIDop.versieInformatie"/>
  </office:meta>
</office:document-meta>
</file>