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weg 9C, 5087 K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het gebruik van een bestaand pand voor pre-mantelzorgwoning, Beekseweg 9C, 5087 K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9C, 5087 K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het gebruik van een bestaand pand voor pre-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7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01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8700</meta:user-defined>
    <dc:language>nl</dc:language>
    <meta:user-defined meta:name="OVERHEIDop.locatietype/OVERHEIDop.gebiedsmarkering">Punt</meta:user-defined>
    <meta:user-defined meta:name="DC.title">Ingekomen aanvraag omgevingsvergunning Beekseweg 9C, 5087 KA Diess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83</meta:user-defined>
    <meta:user-defined meta:name="OVERHEIDop.GmbID/DC.identifier">gmb-2023-250183</meta:user-defined>
    <meta:user-defined meta:name="OVERHEIDop.versieInformatie"/>
  </office:meta>
</office:document-meta>
</file>