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0, 2361ET Warmond, het brandveilig in gebruik nemen van KDV Ooievaarsnest. Kenmerk Z2023-0000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KDV Ooievaarsnest.</text:p>
            <text:p text:style-name="common-al"/>
            <text:p text:style-name="common-al">
            <text:span text:style-name="nadrukcur">Datum ontvangst:</text:span>5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1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renweg 80, 2361ET Warmond, het brandveilig in gebruik nemen van KDV Ooievaarsnest. Kenmerk Z2023-00000201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76</meta:user-defined>
    <meta:user-defined meta:name="OVERHEIDop.GmbID/DC.identifier">gmb-2023-250176</meta:user-defined>
    <meta:user-defined meta:name="OVERHEIDop.versieInformatie"/>
  </office:meta>
</office:document-meta>
</file>