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op het veldje aan het eind van de straat Ter Doest in Krabbendijke en het doodlopende deel van Ter Doest, vanaf de zijstraat Westhof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Jeugdvakantieweek Krabbendijke op 22 augustus van 13:00 tot 16:00 uur, 23 augustus van 09:30 tot 16:00 uur, 24 augustus van 09:30 tot 16:00 uur en van 20:30 tot 25 augustus om 10:00 uur, 25 augustus 2023 van 10:00 tot 16:00 uur en van 18:30 tot 21:30 uur op het veldje aan het eind van de straat Ter Doest in Krabbendijke.</text:p>
            <text:p text:style-name="common-al">• ontheffing te verlenen voor het in werking hebben van toestellen of geluidsapparaten en het verrichten van handelingen die voor de omgeving geluidshinder veroorzaken op 22 augustus van 13:00 tot 16:00 uur, 23 augustus van 09:30 tot 16:00 uur, 24 augustus van 09:30 tot 16:00 uur, 25 augustus 2023 van 10:00 tot 16:00 uur en van 18:30 tot 21:30 uur op het veldje aan het eind van de straat Ter Doest in Krabbendijke;</text:p>
            <text:p text:style-name="common-al">• ontheffing te verlenen voor het belemmeren van de bruikbaarheid van de weg: Doodlopende deel van Ter Doest, vanaf de zijstraat Westhof in Krabbendijke op 25 augustus 2023 van 18:30 tot 21:30 uur;</text:p>
            <text:p text:style-name="common-al"/>
            <text:p text:style-name="common-al">Verzenddatum besluit: 5 juni 2023</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017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7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7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Punt</meta:user-defined>
    <meta:user-defined meta:name="DC.title">Kennisgeving op grond van de Algemene Plaatselijke Verordening, op het veldje aan het eind van de straat Ter Doest in Krabbendijke en het doodlopende deel van Ter Doest, vanaf de zijstraat Westhof in Krabbendijke</meta:user-defined>
    <meta:user-defined meta:name="DCTERMS.W3CDTF/DCTERMS.available">2023-06-08</meta:user-defined>
    <meta:user-defined meta:name="DCTERMS.W3CDTF/OVERHEIDop.jaargang">2023</meta:user-defined>
    <meta:user-defined meta:name="OVERHEIDop.publicationIssue">250170</meta:user-defined>
    <meta:user-defined meta:name="OVERHEIDop.GmbID/DC.identifier">gmb-2023-250170</meta:user-defined>
    <meta:user-defined meta:name="OVERHEIDop.versieInformatie"/>
  </office:meta>
</office:document-meta>
</file>