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4*"/>
    </style:style>
    <style:style style:family="table-column" style:parent-style-name="colspec" style:name="id1-3-2-2-2-2-8-1-2">
      <style:table-column-properties style:rel-column-width="0*"/>
    </style:style>
    <style:style style:family="table-column" style:parent-style-name="colspec" style:name="id1-3-2-2-2-2-8-1-3">
      <style:table-column-properties style:rel-column-width="18*"/>
    </style:style>
    <style:style style:family="table-column" style:parent-style-name="colspec" style:name="id1-3-2-2-2-2-8-1-4">
      <style:table-column-properties style:rel-column-width="36*"/>
    </style:style>
    <style:style style:family="table-column" style:parent-style-name="colspec" style:name="id1-3-2-2-2-2-8-1-5">
      <style:table-column-properties style:rel-column-width="0*"/>
    </style:style>
    <style:style style:family="table-column" style:parent-style-name="colspec" style:name="id1-3-2-2-2-2-8-1-6">
      <style:table-column-properties style:rel-column-width="12*"/>
    </style:style>
    <style:style style:family="table-column" style:parent-style-name="colspec" style:name="id1-3-2-2-2-2-8-1-7">
      <style:table-column-properties style:rel-column-width="0*"/>
    </style:style>
    <style:style style:family="table-column" style:parent-style-name="colspec" style:name="id1-3-2-2-2-2-8-1-8">
      <style:table-column-properties style:rel-column-width="14*"/>
    </style:style>
    <style:style style:family="table-column" style:parent-style-name="colspec" style:name="id1-3-2-2-2-2-8-1-9">
      <style:table-column-properties style:rel-column-width="19*"/>
    </style:style>
    <style:style style:family="table-column" style:parent-style-name="colspec" style:name="id1-3-2-2-2-2-11-1-1">
      <style:table-column-properties style:rel-column-width="4*"/>
    </style:style>
    <style:style style:family="table-column" style:parent-style-name="colspec" style:name="id1-3-2-2-2-2-11-1-2">
      <style:table-column-properties style:rel-column-width="18*"/>
    </style:style>
    <style:style style:family="table-column" style:parent-style-name="colspec" style:name="id1-3-2-2-2-2-11-1-3">
      <style:table-column-properties style:rel-column-width="36*"/>
    </style:style>
    <style:style style:family="table-column" style:parent-style-name="colspec" style:name="id1-3-2-2-2-2-11-1-4">
      <style:table-column-properties style:rel-column-width="12*"/>
    </style:style>
    <style:style style:family="table-column" style:parent-style-name="colspec" style:name="id1-3-2-2-2-2-11-1-5">
      <style:table-column-properties style:rel-column-width="14*"/>
    </style:style>
    <style:style style:family="table-column" style:parent-style-name="colspec" style:name="id1-3-2-2-2-2-11-1-6">
      <style:table-column-properties style:rel-column-width="19*"/>
    </style:style>
    <style:style style:family="table-column" style:parent-style-name="colspec" style:name="id1-3-2-2-2-2-14-1-1">
      <style:table-column-properties style:rel-column-width="4*"/>
    </style:style>
    <style:style style:family="table-column" style:parent-style-name="colspec" style:name="id1-3-2-2-2-2-14-1-2">
      <style:table-column-properties style:rel-column-width="18*"/>
    </style:style>
    <style:style style:family="table-column" style:parent-style-name="colspec" style:name="id1-3-2-2-2-2-14-1-3">
      <style:table-column-properties style:rel-column-width="36*"/>
    </style:style>
    <style:style style:family="table-column" style:parent-style-name="colspec" style:name="id1-3-2-2-2-2-14-1-4">
      <style:table-column-properties style:rel-column-width="12*"/>
    </style:style>
    <style:style style:family="table-column" style:parent-style-name="colspec" style:name="id1-3-2-2-2-2-14-1-5">
      <style:table-column-properties style:rel-column-width="14*"/>
    </style:style>
    <style:style style:family="table-column" style:parent-style-name="colspec" style:name="id1-3-2-2-2-2-14-1-6">
      <style:table-column-properties style:rel-column-width="19*"/>
    </style:style>
    <style:style style:family="table-column" style:parent-style-name="colspec" style:name="id1-3-2-2-2-2-17-1-1">
      <style:table-column-properties style:rel-column-width="4*"/>
    </style:style>
    <style:style style:family="table-column" style:parent-style-name="colspec" style:name="id1-3-2-2-2-2-17-1-2">
      <style:table-column-properties style:rel-column-width="18*"/>
    </style:style>
    <style:style style:family="table-column" style:parent-style-name="colspec" style:name="id1-3-2-2-2-2-17-1-3">
      <style:table-column-properties style:rel-column-width="36*"/>
    </style:style>
    <style:style style:family="table-column" style:parent-style-name="colspec" style:name="id1-3-2-2-2-2-17-1-4">
      <style:table-column-properties style:rel-column-width="12*"/>
    </style:style>
    <style:style style:family="table-column" style:parent-style-name="colspec" style:name="id1-3-2-2-2-2-17-1-5">
      <style:table-column-properties style:rel-column-width="14*"/>
    </style:style>
    <style:style style:family="table-column" style:parent-style-name="colspec" style:name="id1-3-2-2-2-2-17-1-6">
      <style:table-column-properties style:rel-column-width="19*"/>
    </style:style>
    <style:style style:family="table-column" style:parent-style-name="colspec" style:name="id1-3-2-2-2-2-20-1-1">
      <style:table-column-properties style:rel-column-width="4*"/>
    </style:style>
    <style:style style:family="table-column" style:parent-style-name="colspec" style:name="id1-3-2-2-2-2-20-1-2">
      <style:table-column-properties style:rel-column-width="0*"/>
    </style:style>
    <style:style style:family="table-column" style:parent-style-name="colspec" style:name="id1-3-2-2-2-2-20-1-3">
      <style:table-column-properties style:rel-column-width="18*"/>
    </style:style>
    <style:style style:family="table-column" style:parent-style-name="colspec" style:name="id1-3-2-2-2-2-20-1-4">
      <style:table-column-properties style:rel-column-width="36*"/>
    </style:style>
    <style:style style:family="table-column" style:parent-style-name="colspec" style:name="id1-3-2-2-2-2-20-1-5">
      <style:table-column-properties style:rel-column-width="12*"/>
    </style:style>
    <style:style style:family="table-column" style:parent-style-name="colspec" style:name="id1-3-2-2-2-2-20-1-6">
      <style:table-column-properties style:rel-column-width="13*"/>
    </style:style>
    <style:style style:family="table-column" style:parent-style-name="colspec" style:name="id1-3-2-2-2-2-20-1-7">
      <style:table-column-properties style:rel-column-width="0*"/>
    </style:style>
    <style:style style:family="table-column" style:parent-style-name="colspec" style:name="id1-3-2-2-2-2-20-1-8">
      <style:table-column-properties style:rel-column-width="19*"/>
    </style:style>
    <style:style style:family="table-column" style:parent-style-name="colspec" style:name="id1-3-2-2-2-3-7-1-1">
      <style:table-column-properties style:rel-column-width="4*"/>
    </style:style>
    <style:style style:family="table-column" style:parent-style-name="colspec" style:name="id1-3-2-2-2-3-7-1-2">
      <style:table-column-properties style:rel-column-width="18*"/>
    </style:style>
    <style:style style:family="table-column" style:parent-style-name="colspec" style:name="id1-3-2-2-2-3-7-1-3">
      <style:table-column-properties style:rel-column-width="0*"/>
    </style:style>
    <style:style style:family="table-column" style:parent-style-name="colspec" style:name="id1-3-2-2-2-3-7-1-4">
      <style:table-column-properties style:rel-column-width="36*"/>
    </style:style>
    <style:style style:family="table-column" style:parent-style-name="colspec" style:name="id1-3-2-2-2-3-7-1-5">
      <style:table-column-properties style:rel-column-width="0*"/>
    </style:style>
    <style:style style:family="table-column" style:parent-style-name="colspec" style:name="id1-3-2-2-2-3-7-1-6">
      <style:table-column-properties style:rel-column-width="12*"/>
    </style:style>
    <style:style style:family="table-column" style:parent-style-name="colspec" style:name="id1-3-2-2-2-3-7-1-7">
      <style:table-column-properties style:rel-column-width="0*"/>
    </style:style>
    <style:style style:family="table-column" style:parent-style-name="colspec" style:name="id1-3-2-2-2-3-7-1-8">
      <style:table-column-properties style:rel-column-width="14*"/>
    </style:style>
    <style:style style:family="table-column" style:parent-style-name="colspec" style:name="id1-3-2-2-2-3-7-1-9">
      <style:table-column-properties style:rel-column-width="19*"/>
    </style:style>
    <style:style style:family="table-column" style:parent-style-name="colspec" style:name="id1-3-2-2-2-3-7-1-10">
      <style:table-column-properties style:rel-column-width="0*"/>
    </style:style>
    <style:style style:family="table-column" style:parent-style-name="colspec" style:name="id1-3-2-2-2-3-10-1-1">
      <style:table-column-properties style:rel-column-width="4*"/>
    </style:style>
    <style:style style:family="table-column" style:parent-style-name="colspec" style:name="id1-3-2-2-2-3-10-1-2">
      <style:table-column-properties style:rel-column-width="18*"/>
    </style:style>
    <style:style style:family="table-column" style:parent-style-name="colspec" style:name="id1-3-2-2-2-3-10-1-3">
      <style:table-column-properties style:rel-column-width="36*"/>
    </style:style>
    <style:style style:family="table-column" style:parent-style-name="colspec" style:name="id1-3-2-2-2-3-10-1-4">
      <style:table-column-properties style:rel-column-width="12*"/>
    </style:style>
    <style:style style:family="table-column" style:parent-style-name="colspec" style:name="id1-3-2-2-2-3-10-1-5">
      <style:table-column-properties style:rel-column-width="14*"/>
    </style:style>
    <style:style style:family="table-column" style:parent-style-name="colspec" style:name="id1-3-2-2-2-3-10-1-6">
      <style:table-column-properties style:rel-column-width="19*"/>
    </style:style>
    <style:style style:family="table-column" style:parent-style-name="colspec" style:name="id1-3-2-2-2-4-7-1-1">
      <style:table-column-properties style:rel-column-width="4*"/>
    </style:style>
    <style:style style:family="table-column" style:parent-style-name="colspec" style:name="id1-3-2-2-2-4-7-1-2">
      <style:table-column-properties style:rel-column-width="0*"/>
    </style:style>
    <style:style style:family="table-column" style:parent-style-name="colspec" style:name="id1-3-2-2-2-4-7-1-3">
      <style:table-column-properties style:rel-column-width="18*"/>
    </style:style>
    <style:style style:family="table-column" style:parent-style-name="colspec" style:name="id1-3-2-2-2-4-7-1-4">
      <style:table-column-properties style:rel-column-width="36*"/>
    </style:style>
    <style:style style:family="table-column" style:parent-style-name="colspec" style:name="id1-3-2-2-2-4-7-1-5">
      <style:table-column-properties style:rel-column-width="0*"/>
    </style:style>
    <style:style style:family="table-column" style:parent-style-name="colspec" style:name="id1-3-2-2-2-4-7-1-6">
      <style:table-column-properties style:rel-column-width="12*"/>
    </style:style>
    <style:style style:family="table-column" style:parent-style-name="colspec" style:name="id1-3-2-2-2-4-7-1-7">
      <style:table-column-properties style:rel-column-width="0*"/>
    </style:style>
    <style:style style:family="table-column" style:parent-style-name="colspec" style:name="id1-3-2-2-2-4-7-1-8">
      <style:table-column-properties style:rel-column-width="14*"/>
    </style:style>
    <style:style style:family="table-column" style:parent-style-name="colspec" style:name="id1-3-2-2-2-4-7-1-9">
      <style:table-column-properties style:rel-column-width="0*"/>
    </style:style>
    <style:style style:family="table-column" style:parent-style-name="colspec" style:name="id1-3-2-2-2-4-7-1-10">
      <style:table-column-properties style:rel-column-width="19*"/>
    </style:style>
    <style:style style:family="table-column" style:parent-style-name="colspec" style:name="id1-3-2-2-2-4-7-1-11">
      <style:table-column-properties style:rel-column-width="0*"/>
    </style:style>
    <style:style style:family="table-column" style:parent-style-name="colspec" style:name="id1-3-2-2-2-4-10-1-1">
      <style:table-column-properties style:rel-column-width="4*"/>
    </style:style>
    <style:style style:family="table-column" style:parent-style-name="colspec" style:name="id1-3-2-2-2-4-10-1-2">
      <style:table-column-properties style:rel-column-width="18*"/>
    </style:style>
    <style:style style:family="table-column" style:parent-style-name="colspec" style:name="id1-3-2-2-2-4-10-1-3">
      <style:table-column-properties style:rel-column-width="36*"/>
    </style:style>
    <style:style style:family="table-column" style:parent-style-name="colspec" style:name="id1-3-2-2-2-4-10-1-4">
      <style:table-column-properties style:rel-column-width="12*"/>
    </style:style>
    <style:style style:family="table-column" style:parent-style-name="colspec" style:name="id1-3-2-2-2-4-10-1-5">
      <style:table-column-properties style:rel-column-width="14*"/>
    </style:style>
    <style:style style:family="table-column" style:parent-style-name="colspec" style:name="id1-3-2-2-2-4-10-1-6">
      <style:table-column-properties style:rel-column-width="20*"/>
    </style:style>
    <style:style style:family="table-column" style:parent-style-name="colspec" style:name="id1-3-2-2-2-5-9-1-1">
      <style:table-column-properties style:rel-column-width="4*"/>
    </style:style>
    <style:style style:family="table-column" style:parent-style-name="colspec" style:name="id1-3-2-2-2-5-9-1-2">
      <style:table-column-properties style:rel-column-width="18*"/>
    </style:style>
    <style:style style:family="table-column" style:parent-style-name="colspec" style:name="id1-3-2-2-2-5-9-1-3">
      <style:table-column-properties style:rel-column-width="36*"/>
    </style:style>
    <style:style style:family="table-column" style:parent-style-name="colspec" style:name="id1-3-2-2-2-5-9-1-4">
      <style:table-column-properties style:rel-column-width="0*"/>
    </style:style>
    <style:style style:family="table-column" style:parent-style-name="colspec" style:name="id1-3-2-2-2-5-9-1-5">
      <style:table-column-properties style:rel-column-width="12*"/>
    </style:style>
    <style:style style:family="table-column" style:parent-style-name="colspec" style:name="id1-3-2-2-2-5-9-1-6">
      <style:table-column-properties style:rel-column-width="0*"/>
    </style:style>
    <style:style style:family="table-column" style:parent-style-name="colspec" style:name="id1-3-2-2-2-5-9-1-7">
      <style:table-column-properties style:rel-column-width="14*"/>
    </style:style>
    <style:style style:family="table-column" style:parent-style-name="colspec" style:name="id1-3-2-2-2-5-9-1-8">
      <style:table-column-properties style:rel-column-width="19*"/>
    </style:style>
    <style:style style:family="table-column" style:parent-style-name="colspec" style:name="id1-3-2-2-2-5-12-1-1">
      <style:table-column-properties style:rel-column-width="4*"/>
    </style:style>
    <style:style style:family="table-column" style:parent-style-name="colspec" style:name="id1-3-2-2-2-5-12-1-2">
      <style:table-column-properties style:rel-column-width="18*"/>
    </style:style>
    <style:style style:family="table-column" style:parent-style-name="colspec" style:name="id1-3-2-2-2-5-12-1-3">
      <style:table-column-properties style:rel-column-width="36*"/>
    </style:style>
    <style:style style:family="table-column" style:parent-style-name="colspec" style:name="id1-3-2-2-2-5-12-1-4">
      <style:table-column-properties style:rel-column-width="12*"/>
    </style:style>
    <style:style style:family="table-column" style:parent-style-name="colspec" style:name="id1-3-2-2-2-5-12-1-5">
      <style:table-column-properties style:rel-column-width="13*"/>
    </style:style>
    <style:style style:family="table-column" style:parent-style-name="colspec" style:name="id1-3-2-2-2-5-12-1-6">
      <style:table-column-properties style:rel-column-width="20*"/>
    </style:style>
    <style:style style:family="table-column" style:parent-style-name="colspec" style:name="id1-3-2-2-2-5-15-1-1">
      <style:table-column-properties style:rel-column-width="4*"/>
    </style:style>
    <style:style style:family="table-column" style:parent-style-name="colspec" style:name="id1-3-2-2-2-5-15-1-2">
      <style:table-column-properties style:rel-column-width="18*"/>
    </style:style>
    <style:style style:family="table-column" style:parent-style-name="colspec" style:name="id1-3-2-2-2-5-15-1-3">
      <style:table-column-properties style:rel-column-width="36*"/>
    </style:style>
    <style:style style:family="table-column" style:parent-style-name="colspec" style:name="id1-3-2-2-2-5-15-1-4">
      <style:table-column-properties style:rel-column-width="12*"/>
    </style:style>
    <style:style style:family="table-column" style:parent-style-name="colspec" style:name="id1-3-2-2-2-5-15-1-5">
      <style:table-column-properties style:rel-column-width="13*"/>
    </style:style>
    <style:style style:family="table-column" style:parent-style-name="colspec" style:name="id1-3-2-2-2-5-15-1-6">
      <style:table-column-properties style:rel-column-width="20*"/>
    </style:style>
    <style:style style:family="table-column" style:parent-style-name="colspec" style:name="id1-3-2-2-2-5-18-1-1">
      <style:table-column-properties style:rel-column-width="4*"/>
    </style:style>
    <style:style style:family="table-column" style:parent-style-name="colspec" style:name="id1-3-2-2-2-5-18-1-2">
      <style:table-column-properties style:rel-column-width="18*"/>
    </style:style>
    <style:style style:family="table-column" style:parent-style-name="colspec" style:name="id1-3-2-2-2-5-18-1-3">
      <style:table-column-properties style:rel-column-width="36*"/>
    </style:style>
    <style:style style:family="table-column" style:parent-style-name="colspec" style:name="id1-3-2-2-2-5-18-1-4">
      <style:table-column-properties style:rel-column-width="12*"/>
    </style:style>
    <style:style style:family="table-column" style:parent-style-name="colspec" style:name="id1-3-2-2-2-5-18-1-5">
      <style:table-column-properties style:rel-column-width="14*"/>
    </style:style>
    <style:style style:family="table-column" style:parent-style-name="colspec" style:name="id1-3-2-2-2-5-18-1-6">
      <style:table-column-properties style:rel-column-width="19*"/>
    </style:style>
    <style:style style:family="table-column" style:parent-style-name="colspec" style:name="id1-3-2-2-2-5-21-1-1">
      <style:table-column-properties style:rel-column-width="3*"/>
    </style:style>
    <style:style style:family="table-column" style:parent-style-name="colspec" style:name="id1-3-2-2-2-5-21-1-2">
      <style:table-column-properties style:rel-column-width="18*"/>
    </style:style>
    <style:style style:family="table-column" style:parent-style-name="colspec" style:name="id1-3-2-2-2-5-21-1-3">
      <style:table-column-properties style:rel-column-width="36*"/>
    </style:style>
    <style:style style:family="table-column" style:parent-style-name="colspec" style:name="id1-3-2-2-2-5-21-1-4">
      <style:table-column-properties style:rel-column-width="12*"/>
    </style:style>
    <style:style style:family="table-column" style:parent-style-name="colspec" style:name="id1-3-2-2-2-5-21-1-5">
      <style:table-column-properties style:rel-column-width="15*"/>
    </style:style>
    <style:style style:family="table-column" style:parent-style-name="colspec" style:name="id1-3-2-2-2-5-21-1-6">
      <style:table-column-properties style:rel-column-width="19*"/>
    </style:style>
    <style:style style:family="table-column" style:parent-style-name="colspec" style:name="id1-3-2-2-2-5-24-1-1">
      <style:table-column-properties style:rel-column-width="4*"/>
    </style:style>
    <style:style style:family="table-column" style:parent-style-name="colspec" style:name="id1-3-2-2-2-5-24-1-2">
      <style:table-column-properties style:rel-column-width="18*"/>
    </style:style>
    <style:style style:family="table-column" style:parent-style-name="colspec" style:name="id1-3-2-2-2-5-24-1-3">
      <style:table-column-properties style:rel-column-width="35*"/>
    </style:style>
    <style:style style:family="table-column" style:parent-style-name="colspec" style:name="id1-3-2-2-2-5-24-1-4">
      <style:table-column-properties style:rel-column-width="12*"/>
    </style:style>
    <style:style style:family="table-column" style:parent-style-name="colspec" style:name="id1-3-2-2-2-5-24-1-5">
      <style:table-column-properties style:rel-column-width="15*"/>
    </style:style>
    <style:style style:family="table-column" style:parent-style-name="colspec" style:name="id1-3-2-2-2-5-24-1-6">
      <style:table-column-properties style:rel-column-width="19*"/>
    </style:style>
    <style:style style:family="table-column" style:parent-style-name="colspec" style:name="id1-3-2-2-2-6-6-1-1">
      <style:table-column-properties style:rel-column-width="4*"/>
    </style:style>
    <style:style style:family="table-column" style:parent-style-name="colspec" style:name="id1-3-2-2-2-6-6-1-2">
      <style:table-column-properties style:rel-column-width="18*"/>
    </style:style>
    <style:style style:family="table-column" style:parent-style-name="colspec" style:name="id1-3-2-2-2-6-6-1-3">
      <style:table-column-properties style:rel-column-width="36*"/>
    </style:style>
    <style:style style:family="table-column" style:parent-style-name="colspec" style:name="id1-3-2-2-2-6-6-1-4">
      <style:table-column-properties style:rel-column-width="0*"/>
    </style:style>
    <style:style style:family="table-column" style:parent-style-name="colspec" style:name="id1-3-2-2-2-6-6-1-5">
      <style:table-column-properties style:rel-column-width="12*"/>
    </style:style>
    <style:style style:family="table-column" style:parent-style-name="colspec" style:name="id1-3-2-2-2-6-6-1-6">
      <style:table-column-properties style:rel-column-width="14*"/>
    </style:style>
    <style:style style:family="table-column" style:parent-style-name="colspec" style:name="id1-3-2-2-2-6-6-1-7">
      <style:table-column-properties style:rel-column-width="19*"/>
    </style:style>
    <style:style style:family="table-column" style:parent-style-name="colspec" style:name="id1-3-2-2-2-6-9-1-1">
      <style:table-column-properties style:rel-column-width="4*"/>
    </style:style>
    <style:style style:family="table-column" style:parent-style-name="colspec" style:name="id1-3-2-2-2-6-9-1-2">
      <style:table-column-properties style:rel-column-width="18*"/>
    </style:style>
    <style:style style:family="table-column" style:parent-style-name="colspec" style:name="id1-3-2-2-2-6-9-1-3">
      <style:table-column-properties style:rel-column-width="36*"/>
    </style:style>
    <style:style style:family="table-column" style:parent-style-name="colspec" style:name="id1-3-2-2-2-6-9-1-4">
      <style:table-column-properties style:rel-column-width="12*"/>
    </style:style>
    <style:style style:family="table-column" style:parent-style-name="colspec" style:name="id1-3-2-2-2-6-9-1-5">
      <style:table-column-properties style:rel-column-width="14*"/>
    </style:style>
    <style:style style:family="table-column" style:parent-style-name="colspec" style:name="id1-3-2-2-2-6-9-1-6">
      <style:table-column-properties style:rel-column-width="20*"/>
    </style:style>
    <style:style style:family="table-column" style:parent-style-name="colspec" style:name="id1-3-2-2-2-6-12-1-1">
      <style:table-column-properties style:rel-column-width="4*"/>
    </style:style>
    <style:style style:family="table-column" style:parent-style-name="colspec" style:name="id1-3-2-2-2-6-12-1-2">
      <style:table-column-properties style:rel-column-width="18*"/>
    </style:style>
    <style:style style:family="table-column" style:parent-style-name="colspec" style:name="id1-3-2-2-2-6-12-1-3">
      <style:table-column-properties style:rel-column-width="36*"/>
    </style:style>
    <style:style style:family="table-column" style:parent-style-name="colspec" style:name="id1-3-2-2-2-6-12-1-4">
      <style:table-column-properties style:rel-column-width="12*"/>
    </style:style>
    <style:style style:family="table-column" style:parent-style-name="colspec" style:name="id1-3-2-2-2-6-12-1-5">
      <style:table-column-properties style:rel-column-width="14*"/>
    </style:style>
    <style:style style:family="table-column" style:parent-style-name="colspec" style:name="id1-3-2-2-2-6-12-1-6">
      <style:table-column-properties style:rel-column-width="19*"/>
    </style:style>
    <style:style style:family="table-column" style:parent-style-name="colspec" style:name="id1-3-2-2-2-7-6-1-1">
      <style:table-column-properties style:rel-column-width="4*"/>
    </style:style>
    <style:style style:family="table-column" style:parent-style-name="colspec" style:name="id1-3-2-2-2-7-6-1-2">
      <style:table-column-properties style:rel-column-width="18*"/>
    </style:style>
    <style:style style:family="table-column" style:parent-style-name="colspec" style:name="id1-3-2-2-2-7-6-1-3">
      <style:table-column-properties style:rel-column-width="36*"/>
    </style:style>
    <style:style style:family="table-column" style:parent-style-name="colspec" style:name="id1-3-2-2-2-7-6-1-4">
      <style:table-column-properties style:rel-column-width="0*"/>
    </style:style>
    <style:style style:family="table-column" style:parent-style-name="colspec" style:name="id1-3-2-2-2-7-6-1-5">
      <style:table-column-properties style:rel-column-width="12*"/>
    </style:style>
    <style:style style:family="table-column" style:parent-style-name="colspec" style:name="id1-3-2-2-2-7-6-1-6">
      <style:table-column-properties style:rel-column-width="0*"/>
    </style:style>
    <style:style style:family="table-column" style:parent-style-name="colspec" style:name="id1-3-2-2-2-7-6-1-7">
      <style:table-column-properties style:rel-column-width="14*"/>
    </style:style>
    <style:style style:family="table-column" style:parent-style-name="colspec" style:name="id1-3-2-2-2-7-6-1-8">
      <style:table-column-properties style:rel-column-width="19*"/>
    </style:style>
    <style:style style:family="table-column" style:parent-style-name="colspec" style:name="id1-3-2-2-2-7-9-1-1">
      <style:table-column-properties style:rel-column-width="4*"/>
    </style:style>
    <style:style style:family="table-column" style:parent-style-name="colspec" style:name="id1-3-2-2-2-7-9-1-2">
      <style:table-column-properties style:rel-column-width="18*"/>
    </style:style>
    <style:style style:family="table-column" style:parent-style-name="colspec" style:name="id1-3-2-2-2-7-9-1-3">
      <style:table-column-properties style:rel-column-width="36*"/>
    </style:style>
    <style:style style:family="table-column" style:parent-style-name="colspec" style:name="id1-3-2-2-2-7-9-1-4">
      <style:table-column-properties style:rel-column-width="0*"/>
    </style:style>
    <style:style style:family="table-column" style:parent-style-name="colspec" style:name="id1-3-2-2-2-7-9-1-5">
      <style:table-column-properties style:rel-column-width="12*"/>
    </style:style>
    <style:style style:family="table-column" style:parent-style-name="colspec" style:name="id1-3-2-2-2-7-9-1-6">
      <style:table-column-properties style:rel-column-width="0*"/>
    </style:style>
    <style:style style:family="table-column" style:parent-style-name="colspec" style:name="id1-3-2-2-2-7-9-1-7">
      <style:table-column-properties style:rel-column-width="13*"/>
    </style:style>
    <style:style style:family="table-column" style:parent-style-name="colspec" style:name="id1-3-2-2-2-7-9-1-8">
      <style:table-column-properties style:rel-column-width="20*"/>
    </style:style>
    <style:style style:family="table-column" style:parent-style-name="colspec" style:name="id1-3-2-2-2-7-12-1-1">
      <style:table-column-properties style:rel-column-width="4*"/>
    </style:style>
    <style:style style:family="table-column" style:parent-style-name="colspec" style:name="id1-3-2-2-2-7-12-1-2">
      <style:table-column-properties style:rel-column-width="18*"/>
    </style:style>
    <style:style style:family="table-column" style:parent-style-name="colspec" style:name="id1-3-2-2-2-7-12-1-3">
      <style:table-column-properties style:rel-column-width="36*"/>
    </style:style>
    <style:style style:family="table-column" style:parent-style-name="colspec" style:name="id1-3-2-2-2-7-12-1-4">
      <style:table-column-properties style:rel-column-width="12*"/>
    </style:style>
    <style:style style:family="table-column" style:parent-style-name="colspec" style:name="id1-3-2-2-2-7-12-1-5">
      <style:table-column-properties style:rel-column-width="14*"/>
    </style:style>
    <style:style style:family="table-column" style:parent-style-name="colspec" style:name="id1-3-2-2-2-7-12-1-6">
      <style:table-column-properties style:rel-column-width="19*"/>
    </style:style>
    <style:style style:family="table-column" style:parent-style-name="colspec" style:name="id1-3-2-2-2-8-5-1-1">
      <style:table-column-properties style:rel-column-width="4*"/>
    </style:style>
    <style:style style:family="table-column" style:parent-style-name="colspec" style:name="id1-3-2-2-2-8-5-1-2">
      <style:table-column-properties style:rel-column-width="18*"/>
    </style:style>
    <style:style style:family="table-column" style:parent-style-name="colspec" style:name="id1-3-2-2-2-8-5-1-3">
      <style:table-column-properties style:rel-column-width="36*"/>
    </style:style>
    <style:style style:family="table-column" style:parent-style-name="colspec" style:name="id1-3-2-2-2-8-5-1-4">
      <style:table-column-properties style:rel-column-width="0*"/>
    </style:style>
    <style:style style:family="table-column" style:parent-style-name="colspec" style:name="id1-3-2-2-2-8-5-1-5">
      <style:table-column-properties style:rel-column-width="12*"/>
    </style:style>
    <style:style style:family="table-column" style:parent-style-name="colspec" style:name="id1-3-2-2-2-8-5-1-6">
      <style:table-column-properties style:rel-column-width="14*"/>
    </style:style>
    <style:style style:family="table-column" style:parent-style-name="colspec" style:name="id1-3-2-2-2-8-5-1-7">
      <style:table-column-properties style:rel-column-width="19*"/>
    </style:style>
    <style:style style:family="table-column" style:parent-style-name="colspec" style:name="id1-3-2-2-2-8-5-1-8">
      <style:table-column-properties style:rel-column-width="0*"/>
    </style:style>
  </office:automatic-styles>
  <office:body>
    <office:text>
      <text:p text:style-name="new_page_staatscourant"/>
      <text:p text:style-name="single-kop-titel">Mandaatregeling 2023 </text:p>
      <text:section text:name="regeling_id1-3-2" text:style-name="regeling">
        <text:section text:name="aanhef_id1-3-2-1" text:style-name="aanhef">
          <text:section text:name="preambule_id1-3-2-1-1" text:style-name="preambule">
            <text:p text:style-name="al">
            <text:span text:style-name="nadrukvet">Inhoudsopgave:</text:span> Pagina:</text:p>
            <text:p text:style-name="al">- Inleiding 2</text:p>
            <text:p text:style-name="al">- Mandaatkader 3</text:p>
            <text:p text:style-name="al">- Mandaatregister: 6 </text:p>
            <text:p text:style-name="al"/>
            <text:p text:style-name="al">o Hoofdstuk 1 6</text:p>
            <text:p text:style-name="al">* Algemeen </text:p>
            <text:p text:style-name="al">* College</text:p>
            <text:p text:style-name="al">* Directie </text:p>
            <text:p text:style-name="al">* Programmamanagers</text:p>
            <text:p text:style-name="al">* Teammanagers</text:p>
            <text:p text:style-name="al"/>
            <text:p text:style-name="al">o Hoofdstuk 2 9</text:p>
            <text:p text:style-name="al">* Team Frontoffice Publieksbalie </text:p>
            <text:p text:style-name="al">* Team Backoffice Burgerzaken</text:p>
            <text:p text:style-name="al">* Team Belastingen</text:p>
            <text:p text:style-name="al">* Team Projectleiders</text:p>
            <text:p text:style-name="al"/>
            <text:p text:style-name="al">o Hoofdstuk 3 12</text:p>
            <text:p text:style-name="al">* Team Beheer &amp; Buitendienst</text:p>
            <text:p text:style-name="al">* Team Accommodatiebeheer</text:p>
            <text:p text:style-name="al">* Team Handhaving</text:p>
            <text:p text:style-name="al">* Team Vergunningen</text:p>
            <text:p text:style-name="al"/>
            <text:p text:style-name="al">o Hoofdstuk 4 17</text:p>
            <text:p text:style-name="al">* Team AJBZ</text:p>
            <text:p text:style-name="al">* Team Facilitair</text:p>
            <text:p text:style-name="al">* Team DIV</text:p>
            <text:p text:style-name="al">* Team Openbare Orde &amp; Veiligheid</text:p>
            <text:p text:style-name="al">* Team Informatisering</text:p>
            <text:p text:style-name="al">* Team BMO</text:p>
            <text:p text:style-name="al"/>
            <text:p text:style-name="al">o Hoofdstuk 5 20</text:p>
            <text:p text:style-name="al">* Team Welzijn &amp; Onderwijs</text:p>
            <text:p text:style-name="al">* Team Ruimtelijke Ordening </text:p>
            <text:p text:style-name="al">* Team Economie, Verkeer, Toerisme &amp; Milieu</text:p>
            <text:p text:style-name="al"/>
            <text:p text:style-name="al">o Hoofdstuk 6 24</text:p>
            <text:p text:style-name="al">* Team Financiën</text:p>
            <text:p text:style-name="al">* Team Contractmanagement</text:p>
            <text:p text:style-name="al">* Team Personeel &amp; Organisatie</text:p>
            <text:p text:style-name="al"/>
            <text:p text:style-name="al">o Hoofdstuk 7 27</text:p>
            <text:p text:style-name="al">* Team Consulenten</text:p>
            <text:p text:style-name="al">* Team Backoffice Sociaal Domein</text:p>
            <text:p text:style-name="al"/>
            <text:p text:style-name="al">- Ondertekening 31</text:p>
            <text:p text:style-name="al">- Overzicht aanvullende mandaten 32</text:p>
            <text:p text:style-name="al"/>
            <text:p text:style-name="al">
            <text:span text:style-name="nadrukvet">INLEIDING</text:span>
          </text:p>
            <text:p text:style-name="al">Het college van burgemeester en wethouders, de burgemeester, de invorderingsambtenaar en de heffingsambtenaar van de gemeente Oude IJsselstreek, ieder voor zover het hun bevoegdheden betreft:</text:p>
            <text:p text:style-name="al"/>
            <text:p text:style-name="al">overwegende dat:</text:p>
            <text:p text:style-name="al"/>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
            <text:p text:style-name="al">het uitgangspunt van deze Mandaatregeling is dat in het kader van eigen verantwoordelijkheid de bevoegdheden zo laag mogelijk in de organisatie worden gelegd;</text:p>
            <text:p text:style-name="al"/>
            <text:p text:style-name="al">bestuursorganen minder uitvoerend bezig behoeven te zijn, waardoor de werklast van de bestuurders zal worden verlicht en er meer tijd beschikbaar zal zijn voor het sturen op hoofdlijnen en het nemen van complexere beslissingen;</text:p>
            <text:p text:style-name="al"/>
            <text:p text:style-name="al">Gelet op het bepaalde in de Gemeentewet en hoofdstuk 10 van de Algemene wet bestuursrecht;</text:p>
            <text:p text:style-name="al"/>
            <text:p text:style-name="al">BESLUITEN:</text:p>
            <text:p text:style-name="al"/>
            <text:p text:style-name="al">
            <text:span text:style-name="nadrukvet">Vast te stellen het Mandaatkader 2023 gemeente Oude IJsselstreek, </text:span>
          </text:p>
            <text:p text:style-name="al">
            <text:span text:style-name="nadrukvet">Vast te stellen het Mandaatregister 2023 gemeente Oude IJsselstreek.</text:span>
          </text:p>
            <text:p text:style-name="al"/>
          </text:section>
        </text:section>
        <text:section text:name="regeling-tekst_id1-3-2-2" text:style-name="regeling-tekst">
          <text:section text:name="hoofdstuk_id1-3-2-2-1" text:style-name="hoofdstuk">
            <text:p text:style-name="hoofdstuk_kop">MANDAATKADER</text:p>
            <text:section text:name="artikel_id1-3-2-2-1-2" text:style-name="artikel">
              <text:p text:style-name="artikel_kop_titel"><text:span text:style-name="artikel_kop_label">Artikel</text:span> <text:span text:style-name="artikel_kop_nr">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2. Onder mandaat wordt tevens verstaan volmacht of machtiging.</text:p>
              <text:p text:style-name="al"/>
            </text:section>
            <text:section text:name="artikel_id1-3-2-2-1-3" text:style-name="artikel">
              <text:p text:style-name="artikel_kop_titel"><text:span text:style-name="artikel_kop_label">Artikel</text:span> <text:span text:style-name="artikel_kop_nr">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section>
            <text:section text:name="artikel_id1-3-2-2-1-4" text:style-name="artikel">
              <text:p text:style-name="artikel_kop_titel"><text:span text:style-name="artikel_kop_label">Artikel</text:span> <text:span text:style-name="artikel_kop_nr">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section>
            <text:section text:name="artikel_id1-3-2-2-1-5" text:style-name="artikel">
              <text:p text:style-name="artikel_kop_titel"><text:span text:style-name="artikel_kop_label">Artikel</text:span> <text:span text:style-name="artikel_kop_nr">4</text:span> </text:p>
              <text:p text:style-name="al">Bij de uitoefening van afdoeningsmandaat worden stukken van het college van burgemeester en wethouders respectievelijk de burgemeester, als volgt ondertekend:</text:p>
              <text:p text:style-name="al"/>
              <text:p text:style-name="al">Namens burgemeester en wethouders,</text:p>
              <text:p text:style-name="al">met vriendelijke groet,</text:p>
              <text:p text:style-name="al">(Naam medewerker)</text:p>
              <text:p text:style-name="al">(Functierol en team)</text:p>
              <text:p text:style-name="al"/>
              <text:p text:style-name="al">respectievelijk:</text:p>
              <text:p text:style-name="al">Namens de burgemeester,</text:p>
              <text:p text:style-name="al">met vriendelijke groet,</text:p>
              <text:p text:style-name="al">(Naam medewerker)</text:p>
              <text:p text:style-name="al">(Functierol en team)</text:p>
              <text:p text:style-name="al"/>
            </text:section>
            <text:section text:name="artikel_id1-3-2-2-1-6" text:style-name="artikel">
              <text:p text:style-name="artikel_kop_titel"><text:span text:style-name="artikel_kop_label">Artikel</text:span> <text:span text:style-name="artikel_kop_nr">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section>
            <text:section text:name="artikel_id1-3-2-2-1-7" text:style-name="artikel">
              <text:p text:style-name="artikel_kop_titel"><text:span text:style-name="artikel_kop_label">Artikel</text:span> <text:span text:style-name="artikel_kop_nr">6</text:span> </text:p>
              <text:p text:style-name="al">Onverminderd de verlening van mandaat blijft beslissing in een bepaalde zaak voorbehouden aan de mandaatgever indien:</text:p>
              <text:p text:style-name="al">a. Het nemen van een besluit kan leiden tot overschrijding van het budget c.q. de begroting;</text:p>
              <text:p text:style-name="al"/>
              <text:p text:style-name="al">b. De afdoening van een zaak, naar redelijkerwijs mag worden aangenomen, precedentwerking kan oproepen, dan wel betekenen dat de burgemeester of een wethouder persoonlijk op het besluit zal worden aangesproken (politieke antenne);</text:p>
              <text:p text:style-name="al"/>
              <text:p text:style-name="al">c. Uit het te nemen besluit financiële risico's of andere belangrijke consequenties kunnen voortvloeien;</text:p>
              <text:p text:style-name="al"/>
              <text:p text:style-name="al">d. De gemandateerde daartoe de wens te kennen geeft.</text:p>
              <text:p text:style-name="al"/>
            </text:section>
            <text:section text:name="artikel_id1-3-2-2-1-8" text:style-name="artikel">
              <text:p text:style-name="artikel_kop_titel"><text:span text:style-name="artikel_kop_label">Artikel</text:span> <text:span text:style-name="artikel_kop_nr">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section>
            <text:section text:name="artikel_id1-3-2-2-1-9" text:style-name="artikel">
              <text:p text:style-name="artikel_kop_titel"><text:span text:style-name="artikel_kop_label">Artikel</text:span> <text:span text:style-name="artikel_kop_nr">8</text:span> </text:p>
              <text:p text:style-name="al">Indien in het Mandaatregister mandaat wordt verleend voor het nemen van een besluit, houdt dit mandaat tevens in het doen van de noodzakelijke uitvoeringshandelingen in het kader van dat besluit. </text:p>
              <text:p text:style-name="al"/>
            </text:section>
            <text:section text:name="artikel_id1-3-2-2-1-10" text:style-name="artikel">
              <text:p text:style-name="artikel_kop_titel"><text:span text:style-name="artikel_kop_label">Artikel</text:span> <text:span text:style-name="artikel_kop_nr">9</text:span> </text:p>
              <text:p text:style-name="al">Medewerkers werken op grond van een arbeidsovereenkomst bij de gemeente Oude IJsselstreek. In de arbeidsovereenkomst wordt de functierol van iedere medewerker benoemd. De bevoegdheid uit het Mandaatregister kan alleen door medewerkers met de genoemde functierol binnen het team – dat boven het mandaat in de blauwe balk wordt vermeld – worden uitgeoefend en niet door medewerkers met dezelfde functierol van een ander team.</text:p>
              <text:p text:style-name="al"/>
            </text:section>
            <text:section text:name="artikel_id1-3-2-2-1-11" text:style-name="artikel">
              <text:p text:style-name="artikel_kop_titel"><text:span text:style-name="artikel_kop_label">Artikel</text:span> <text:span text:style-name="artikel_kop_nr">9a</text:span> </text:p>
              <text:p text:style-name="al">Deze mandaatregeling is ook van toepassing op uitzendkrachten, gedetacheerden, inhuurkrachten en zzp-ers en anderen die contractueel in opdracht van de gemeente Oude IJsselstreek en/of STOER werkzaam zijn in een bepaalde (functie)rol. </text:p>
              <text:p text:style-name="al"/>
            </text:section>
            <text:section text:name="artikel_id1-3-2-2-1-12" text:style-name="artikel">
              <text:p text:style-name="artikel_kop_titel"><text:span text:style-name="artikel_kop_label">Artikel</text:span> <text:span text:style-name="artikel_kop_nr">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section>
            <text:section text:name="artikel_id1-3-2-2-1-13" text:style-name="artikel">
              <text:p text:style-name="artikel_kop_titel"><text:span text:style-name="artikel_kop_label">Artikel</text:span> <text:span text:style-name="artikel_kop_nr">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section>
            <text:section text:name="artikel_id1-3-2-2-1-14" text:style-name="artikel">
              <text:p text:style-name="artikel_kop_titel"><text:span text:style-name="artikel_kop_label">Artikel</text:span> <text:span text:style-name="artikel_kop_nr">12</text:span> </text:p>
              <text:p text:style-name="al">Bij een aantal mandaten wordt aangegeven dat er melding in de Marap wordt gemaakt. Dit geldt alleen voor handelingen die financieel en/of beleidsmatig afwijken van de reguliere uitvoering, dan wel politiek relevant zijn.</text:p>
              <text:p text:style-name="al"/>
            </text:section>
            <text:section text:name="artikel_id1-3-2-2-1-15" text:style-name="artikel">
              <text:p text:style-name="artikel_kop_titel"><text:span text:style-name="artikel_kop_label">Artikel</text:span> <text:span text:style-name="artikel_kop_nr">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section>
            <text:section text:name="artikel_id1-3-2-2-1-16" text:style-name="artikel">
              <text:p text:style-name="artikel_kop_titel"><text:span text:style-name="artikel_kop_label">Artikel</text:span> <text:span text:style-name="artikel_kop_nr">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manager van de gemandateerde medewerker. </text:p>
              <text:p text:style-name="al"/>
            </text:section>
            <text:section text:name="artikel_id1-3-2-2-1-17" text:style-name="artikel">
              <text:p text:style-name="artikel_kop_titel"><text:span text:style-name="artikel_kop_label">Artikel</text:span> <text:span text:style-name="artikel_kop_nr">15</text:span> </text:p>
              <text:p text:style-name="al">1. Deze regeling met het daarbij behorende Mandaatregister, treedt met terugwerkende kracht in werking op 1 januari 2023.</text:p>
              <text:p text:style-name="al">2. Deze regeling vervangt het in 2022 vastgestelde Mandaatkader gemeente Oude IJsselstreek.</text:p>
              <text:p text:style-name="al"/>
            </text:section>
            <text:p text:style-name="hoofdstuk_bottom"/>
          </text:section>
          <text:section text:name="hoofdstuk_id1-3-2-2-2" text:style-name="hoofdstuk">
            <text:p text:style-name="hoofdstuk_kop">MANDAATREGISTER</text:p>
            <text:section text:name="artikel_id1-3-2-2-2-2" text:style-name="artikel">
              <text:p text:style-name="artikel_kop_titel"><text:span text:style-name="artikel_kop_label">Hoofdstuk</text:span> <text:span text:style-name="artikel_kop_nr">1</text:span> </text:p>
              <text:p text:style-name="al">- Algemeen</text:p>
              <text:p text:style-name="al">- College</text:p>
              <text:p text:style-name="al">- Directie</text:p>
              <text:p text:style-name="al">- Programmamanagers</text:p>
              <text:p text:style-name="al">- Teammanagers</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column table:style-name="id1-3-2-2-2-2-8-1-7"/>
                  <table:table-column table:style-name="id1-3-2-2-2-2-8-1-8"/>
                  <table:table-column table:style-name="id1-3-2-2-2-2-8-1-9"/>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71 Gemw. </text:p>
                    </table:table-cell>
                    <table:table-cell table:style-name="entry" table:number-rows-spanned="1" table:number-columns-spanned="1">
                      <text:p text:style-name="table_al">Vertegenwoordiging van de gemeente bij buitengerechtelijke rechtshandelingen: waaronder het ondertekenen van overeenkomsten.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Wethouder</text:p>
                    </table:table-cell>
                    <table:table-cell table:style-name="entry" table:number-rows-spanned="1" table:number-columns-spanned="1">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2">
                      <text:p text:style-name="table_al">College</text:p>
                    </table:table-cell>
                    <table:table-cell table:style-name="entry" table:number-rows-spanned="1" table:number-columns-spanned="2">
                      <text:p text:style-name="table_al"/>
                    </table:table-cell>
                    <table:table-cell table:style-name="entry" table:number-rows-spanned="1" table:number-columns-spanned="1">
                      <text:p text:style-name="table_al">Niet gemandateerd; behoudens de in deze regeling gemandateerde bevoegdhede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Wet BAG</text:p>
                    </table:table-cell>
                    <table:table-cell table:style-name="entry" table:number-rows-spanned="1" table:number-columns-spanned="1">
                      <text:p text:style-name="table_al">Diverse mandaten o.g.v. de Wet Basisregistraties adressen en gebouwen (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BAG beheerder (s)</text:p>
                    </table:table-cell>
                    <table:table-cell table:style-name="entry" table:number-rows-spanned="1" table:number-columns-spanned="1">
                      <text:p text:style-name="table_al">Rapportage jaarlijks Geschillen worden voorgelegd aan het college. </text:p>
                      <text:p text:style-name="table_al"/>
                      <text:p text:style-name="table_al">
                        <text:span text:style-name="nadrukcur">Zie Aanvullende mandaten onder 5</text:span>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rt. 6:14, 7:10 lid 3 Awb</text:p>
                    </table:table-cell>
                    <table:table-cell table:style-name="entry" table:number-rows-spanned="1" table:number-columns-spanned="1">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Zonder (rechts) gevolgen voor beleid en/of financië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rt. 231 Gemw, </text:p>
                      <text:p text:style-name="table_al">Legesverordening</text:p>
                    </table:table-cell>
                    <table:table-cell table:style-name="entry" table:number-rows-spanned="1" table:number-columns-spanned="1">
                      <text:p text:style-name="table_al">Toepassen legesverordening. </text:p>
                      <text:p text:style-name="table_al"/>
                      <text:p text:style-name="table_al"/>
                      <text:p text:style-name="table_al"/>
                      <text:p text:style-name="table_al"/>
                      <text:p text:style-name="table_al"/>
                      <text:p text:style-name="table_al"/>
                      <text:p text:style-name="table_al">Heffen van leges ontheffingsverleningen voor landbouwvoertuigen en voertuigen met een beperkte snelheid.</text:p>
                    </table:table-cell>
                    <table:table-cell table:style-name="entry" table:number-rows-spanned="1" table:number-columns-spanned="2">
                      <text:p text:style-name="table_al">Heffings-</text:p>
                      <text:p text:style-name="table_al">ambtenaar</text:p>
                    </table:table-cell>
                    <table:table-cell table:style-name="entry" table:number-rows-spanned="1" table:number-columns-spanned="2">
                      <text:p text:style-name="table_al">Alle rollen</text:p>
                      <text:p text:style-name="table_al"/>
                      <text:p text:style-name="table_al"/>
                      <text:p text:style-name="table_al"/>
                      <text:p text:style-name="table_al"/>
                      <text:p text:style-name="table_al"/>
                      <text:p text:style-name="table_al"/>
                      <text:p text:style-name="table_al">Algemeen- directeur RDW</text:p>
                      <text:p text:style-name="table_al"/>
                    </table:table-cell>
                    <table:table-cell table:style-name="entry" table:number-rows-spanned="1" table:number-columns-spanned="1">
                      <text:p text:style-name="table_al">Rapportage d.m.v. afschrift aan de Heffingsambtenaar.</text:p>
                      <text:p text:style-name="table_al">
                        <text:span text:style-name="nadrukcur">Zie Aanvullende mandaten onder 19</text:span>
                      </text:p>
                      <text:p text:style-name="table_al"/>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rt. 4:18 Awb</text:p>
                    </table:table-cell>
                    <table:table-cell table:style-name="entry" table:number-rows-spanned="1" table:number-columns-spanned="1">
                      <text:p text:style-name="table_al">Vaststelling hoogte dwangsom na ingebrekestelling wegens te laat besliss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Publicatie/bekendmaking van besluiten, algemeen verbindende voorschriften, besluiten van algemene strekking en beleidsregels. Hieronder valt in ieder geval:</text:p>
                      <text:p text:style-name="table_al">Het openbaar bekendmaken en publiceren van verordeningen en bestemmingsplann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row table:style-name="row">
                    <table:table-cell table:style-name="entry" table:number-rows-spanned="1" table:number-columns-spanned="6">
                      <text:p text:style-name="table_al">
                        <text:span text:style-name="nadrukvet">
                          <text:span text:style-name="nadrukcur">Colleg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6 Gemw.</text:p>
                      <text:p text:style-name="table_al"/>
                    </table:table-cell>
                    <table:table-cell table:style-name="entry" table:number-rows-spanned="1" table:number-columns-spanned="1">
                      <text:p text:style-name="table_al">Het nemen van besluiten bij afwezigheid van de meerderheid van het college.</text:p>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College</text:p>
                    </table:table-cell>
                    <table:table-cell table:style-name="entry" table:number-rows-spanned="1" table:number-columns-spanned="1">
                      <text:p text:style-name="table_al">Tenminste twee collegeleden</text:p>
                      <text:p text:style-name="table_al"/>
                      <text:p text:style-name="table_al"/>
                      <text:p text:style-name="table_al">Eén of meer collegeleden</text:p>
                      <text:p text:style-name="table_al">
                        <text:span text:style-name="nadrukcur">Zie Aanvullende mandaten onder 2</text:span>
                      </text:p>
                    </table:table-cell>
                    <table:table-cell table:style-name="entry" table:number-rows-spanned="1" table:number-columns-spanned="1">
                      <text:p text:style-name="table_al">Alleen in gevallen zonder beleids- of financiële gevoeligheid.</text:p>
                      <text:p text:style-name="table_al"/>
                      <text:p text:style-name="table_al">Alleen in spoedeisende gevallen zonder beleids- financiële gevoelighei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van overeenkomsten van borgtocht en/of garantstell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pportage bij Marap (zie artikel 11 Mandaatkader).</text:p>
                      <text:p text:style-name="table_al"/>
                      <text:p text:style-name="table_al">Advies inwinnen bij Financiën</text:p>
                      <text:p text:style-name="table_al"/>
                      <text:p text:style-name="table_al">Beperking: Treasurystatuu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text:p>
                      <text:p text:style-name="table_al">Wro, Wabo</text:p>
                    </table:table-cell>
                    <table:table-cell table:style-name="entry" table:number-rows-spanned="1" table:number-columns-spanned="1">
                      <text:p text:style-name="table_al">Het doen van principe-uitspraken op initiatieven tot woningbouw van geringe omvang en het verrichten van privaatrechtelijke rechtshandelingen (zoals ondertekening) ter uitvoering van die 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Wethouder RO</text:p>
                    </table:table-cell>
                    <table:table-cell table:style-name="entry" table:number-rows-spanned="1" table:number-columns-spanned="1">
                      <text:p text:style-name="table_al">Geringe omvang is maximaal 10 woningen;</text:p>
                      <text:p text:style-name="table_al">Voor zover de uitspraak positief is, gericht is op medewerking</text:p>
                      <text:p text:style-name="table_al">De uitspraak wordt opgenomen in een lijst waarover het team rapporteert aan de wethouder die ieder kwartaal een overzicht aan het college geeft;</text:p>
                      <text:p text:style-name="table_al">Indien een verzoek meerdere portefeuilles overstijgt en/of de wethouder het wenselijk acht, wordt het verzoek alsnog aan het voltallig college voorgelegd.</text:p>
                    </table:table-cell>
                  </table:table-row>
                </table:table>
                <text:p text:style-name="table_bottom"/>
              </text:section>
              <text:p text:style-name="al"/>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column table:style-name="id1-3-2-2-2-2-14-1-6"/>
                  <table:table-row table:style-name="row">
                    <table:table-cell table:style-name="entry" table:number-rows-spanned="1" table:number-columns-spanned="6">
                      <text:p text:style-name="table_al">
                        <text:span text:style-name="nadrukvet">
                          <text:span text:style-name="nadrukcur">Direc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02 Gemeentewet (Aanpassingswet Wnra)</text:p>
                    </table:table-cell>
                    <table:table-cell table:style-name="entry" table:number-rows-spanned="1" table:number-columns-spanned="1">
                      <text:p text:style-name="table_al">Benoeming gemeentesecretaris en loco-secretar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26</text:span>
                      </text:p>
                    </table:table-cell>
                    <table:table-cell table:style-name="entry" table:number-rows-spanned="1" table:number-columns-spanned="1">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 en 125 Ambtenarenwet, Wet normalisering rechtspositie ambtena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400 BW en 171 Gemeentewet.</text:p>
                    </table:table-cell>
                    <table:table-cell table:style-name="entry" table:number-rows-spanned="1" table:number-columns-spanned="1">
                      <text:p text:style-name="table_al">Het aangaan van een overeenkomst, schorsen en ontslaan van medewerkers m.u.v. Leider A (bevoegdheid van het college)</text:p>
                      <text:p text:style-name="table_al"/>
                      <text:p text:style-name="table_al">Het aanbieden van een stageplaats, werkervaringsplaats, traineeship of het aangaan van een overeenkomst o.g.v. de banenafspraak </text:p>
                      <text:p text:style-name="table_al"/>
                      <text:p text:style-name="table_al">Het aannemen van tijdelijk personeel op grond van detachering/payroll of anderszins </text:p>
                      <text:p text:style-name="table_al"/>
                      <text:p text:style-name="table_al">Het nemen van (voorgenomen) herplaatsingsbesluiten</text:p>
                      <text:p text:style-name="table_al"/>
                      <text:p text:style-name="table_al">Het doorvoeren van formatiewijzigingen</text:p>
                      <text:p text:style-name="table_al"/>
                      <text:p text:style-name="table_al"/>
                      <text:p text:style-name="table_al">Het nemen van besluiten over salarissen en vergoedingen </text:p>
                      <text:p text:style-name="table_al"/>
                      <text:p text:style-name="table_al">Het sluiten van overeenkomsten van opdracht</text:p>
                      <text:p text:style-name="table_al"/>
                      <text:p text:style-name="table_al">
                        <text:span text:style-name="nadrukvet">Mandaat </text:span>voor benoeming,<text:span text:style-name="nadrukvet"/>functioneel leeftijdontslag en ontslag op eigen verzoek van vrijwillig personeel bij de brandweer. </text:p>
                    </table:table-cell>
                    <table:table-cell table:style-name="entry" table:number-rows-spanned="1" table:number-columns-spanned="1">
                      <text:p text:style-name="table_al">Leider A</text:p>
                      <text:p text:style-name="table_al"/>
                      <text:p text:style-name="table_al"/>
                      <text:p text:style-name="table_al"/>
                      <text:p text:style-name="table_al">Leider A</text:p>
                      <text:p text:style-name="table_al"/>
                      <text:p text:style-name="table_al"/>
                      <text:p text:style-name="table_al"/>
                      <text:p text:style-name="table_al">Leider A</text:p>
                      <text:p text:style-name="table_al"/>
                      <text:p text:style-name="table_al"/>
                      <text:p text:style-name="table_al">Leider A</text:p>
                      <text:p text:style-name="table_al">(13int00050)</text:p>
                      <text:p text:style-name="table_al"/>
                      <text:p text:style-name="table_al">Leider A</text:p>
                      <text:p text:style-name="table_al">(16int00888)</text:p>
                      <text:p text:style-name="table_al"/>
                      <text:p text:style-name="table_al">Leider A</text:p>
                      <text:p text:style-name="table_al"/>
                      <text:p text:style-name="table_al"/>
                      <text:p text:style-name="table_al">Leider A</text:p>
                    </table:table-cell>
                    <table:table-cell table:style-name="entry" table:number-rows-spanned="1" table:number-columns-spanned="1">
                      <text:p text:style-name="table_al">Leider C</text:p>
                      <text:p text:style-name="table_al"/>
                      <text:p text:style-name="table_al"/>
                      <text:p text:style-name="table_al"/>
                      <text:p text:style-name="table_al">Leider C</text:p>
                      <text:p text:style-name="table_al"/>
                      <text:p text:style-name="table_al"/>
                      <text:p text:style-name="table_al"/>
                      <text:p text:style-name="table_al">Leider 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ider C </text:p>
                      <text:p text:style-name="table_al"/>
                      <text:p text:style-name="table_al"/>
                      <text:p text:style-name="table_al">District/</text:p>
                      <text:p text:style-name="table_al">brandweer commandant VNOG</text:p>
                    </table:table-cell>
                    <table:table-cell table:style-name="entry" table:number-rows-spanned="1" table:number-columns-spanned="1">
                      <text:p text:style-name="table_al">Beperkingen:</text:p>
                      <text:p text:style-name="table_al">1.Bedrijfs-/personeelsplan;</text:p>
                      <text:p text:style-name="table_al">2.Budget;</text:p>
                      <text:p text:style-name="table_al">3.HRM-beleid</text:p>
                      <text:p text:style-name="table_al"/>
                      <text:p text:style-name="table_al">4. Van toepassing zijnde landelijke wet- en regelgeving;</text:p>
                      <text:p text:style-name="table_al">5. Personeelshandboek</text:p>
                      <text:p text:style-name="table_al"/>
                      <text:p text:style-name="table_al">Rapportage bij Marap</text:p>
                      <text:p text:style-name="table_al"/>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normalisering rechtspositie ambtenaren en diverse wet- en regelgeving</text:p>
                    </table:table-cell>
                    <table:table-cell table:style-name="entry" table:number-rows-spanned="1" table:number-columns-spanned="1">
                      <text:p text:style-name="table_al">Het nemen en intrekken van aanwijs-/aanwijzingsbesluiten t.b.v. de toedeling van taken/bevoegdheden aan medewerkers met specifieke taken m.u.v. het aanwijzen van de gemeentesecretaris en locosecretar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A</text:p>
                    </table:table-cell>
                    <table:table-cell table:style-name="entry" table:number-rows-spanned="1" table:number-columns-spanned="1">
                      <text:p text:style-name="table_al">De aanwijzingsbesluiten worden opgenomen in een register dat beheerd wordt door P&amp;O</text:p>
                    </table:table-cell>
                  </table:table-row>
                </table:table>
                <text:p text:style-name="table_bottom"/>
              </text:section>
              <text:p text:style-name="al"/>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column table:style-name="id1-3-2-2-2-2-17-1-6"/>
                  <table:table-row table:style-name="row">
                    <table:table-cell table:style-name="entry" table:number-rows-spanned="1" table:number-columns-spanned="6">
                      <text:p text:style-name="table_al">
                        <text:span text:style-name="nadrukvet">
                          <text:span text:style-name="nadrukcur">Programmamanager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Subsidieverordening Oude IJsselstreek en </text:p>
                      <text:p text:style-name="table_al">Uitvoeringsregels subsidie maatschappelijke effecten 2020 en Uitvoeringsregels subsidie evenementen</text:p>
                    </table:table-cell>
                    <table:table-cell table:style-name="entry" table:number-rows-spanned="1" table:number-columns-spanned="1">
                      <text:p text:style-name="table_al">Beslissen op verzoeken om subsidie in het sociaal domein o.g.v. de Algemene Subsidieverordening Oude IJsselstreek en Uitvoeringsregels subsidie maatschappelijke effecten 2020 en Uitvoeringsregels subsidie evenementen Subsidieregeling Zorginfrastructuren en het aangaan en ondertekenen van overeenkomsten in dat kader. </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A</text:p>
                      <text:p text:style-name="table_al">(Zorg &amp; Welzijn)</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Het aanvragen van subsidies in het fysiek domein, die gerelateerd zijn aan bouwen, transformatie, sociale woningbouw en dergelijke.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column table:style-name="id1-3-2-2-2-2-20-1-6"/>
                  <table:table-column table:style-name="id1-3-2-2-2-2-20-1-7"/>
                  <table:table-column table:style-name="id1-3-2-2-2-2-20-1-8"/>
                  <table:table-row table:style-name="row">
                    <table:table-cell table:style-name="entry" table:number-rows-spanned="1" table:number-columns-spanned="8">
                      <text:p text:style-name="table_al">
                        <text:span text:style-name="nadrukvet">
                          <text:span text:style-name="nadrukcur">Teammanagers</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e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Beheren va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Personeelshandboek</text:p>
                    </table:table-cell>
                    <table:table-cell table:style-name="entry" table:number-rows-spanned="1" table:number-columns-spanned="1">
                      <text:p text:style-name="table_al">Toepassen van Regeling Belonen</text:p>
                    </table:table-cell>
                    <table:table-cell table:style-name="entry" table:number-rows-spanned="1" table:number-columns-spanned="1">
                      <text:p text:style-name="table_al">College</text:p>
                    </table:table-cell>
                    <table:table-cell table:style-name="entry" table:number-rows-spanned="1" table:number-columns-spanned="2">
                      <text:p text:style-name="table_al">Leider</text:p>
                    </table:table-cell>
                    <table:table-cell table:style-name="entry" table:number-rows-spanned="1" table:number-columns-spanned="1">
                      <text:p text:style-name="table_al">Afstemming in Managementoverleg Rapportage incidenteel.</text:p>
                    </table:table-cell>
                  </table:table-row>
                </table:table>
                <text:p text:style-name="table_bottom"/>
              </text:section>
            </text:section>
            <text:section text:name="artikel_id1-3-2-2-2-3" text:style-name="artikel">
              <text:p text:style-name="artikel_kop_titel"><text:span text:style-name="artikel_kop_label">Hoofdstuk</text:span> <text:span text:style-name="artikel_kop_nr">2</text:span> </text:p>
              <text:p text:style-name="al">- Team Frontoffice Publieksbalie </text:p>
              <text:p text:style-name="al">- Team Backoffice Burgerzaken</text:p>
              <text:p text:style-name="al">- Team Belastingen</text:p>
              <text:p text:style-name="al">- Team Projectleiders</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column table:style-name="id1-3-2-2-2-3-7-1-8"/>
                  <table:table-column table:style-name="id1-3-2-2-2-3-7-1-9"/>
                  <table:table-column table:style-name="id1-3-2-2-2-3-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Frontoffice Publieksbalie (= FO) en Backoffice Burgerzaken (= B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ext:style-name="table_al">Hoofdstuk 3 Rijkswet op het Nederlanderschap</text:p>
                      <text:p text:style-name="table_al"/>
                      <text:p text:style-name="table_al"/>
                      <text:p text:style-name="table_al"/>
                      <text:p text:style-name="table_al">Burgerlijk Wetboek/Basisadministratie personen (BRP)</text:p>
                      <text:p text:style-name="table_al"/>
                      <text:p text:style-name="table_al"/>
                      <text:p text:style-name="table_al">Burgerlijk Wetboek/ Basisadministratie personen</text:p>
                      <text:p text:style-name="table_al"/>
                      <text:p text:style-name="table_al">Art. 160 Gemw. / Wet BRP</text:p>
                      <text:p text:style-name="table_al"/>
                      <text:p text:style-name="table_al"/>
                      <text:p text:style-name="table_al"/>
                      <text:p text:style-name="table_al"/>
                      <text:p text:style-name="table_al">Paspoort uitvoeringsregeling Nederland, Paspoortwet</text:p>
                      <text:p text:style-name="table_al"/>
                      <text:p text:style-name="table_al"/>
                      <text:p text:style-name="table_al"/>
                      <text:p text:style-name="table_al"/>
                      <text:p text:style-name="table_al">Art. 116 respectievelijk 124, tweede lid aanhef en sub c Wegenverkeerswet, art. 27 Reglement rijbewijzen</text:p>
                      <text:p text:style-name="table_al"/>
                      <text:p text:style-name="table_al">Hoofdstuk K en L Kieswet</text:p>
                      <text:p text:style-name="table_al"/>
                      <text:p text:style-name="table_al"/>
                      <text:p text:style-name="table_al"/>
                      <text:p text:style-name="table_al"/>
                      <text:p text:style-name="table_al">Kieswet en Kiesbesluit</text:p>
                    </table:table-cell>
                    <table:table-cell table:style-name="entry" table:number-rows-spanned="1" table:number-columns-spanned="1">
                      <text:p text:style-name="table_al">Beslissen over en afgeven van:</text:p>
                      <text:p text:style-name="table_al">Opties Nederlanderschap;</text:p>
                      <text:p text:style-name="table_al"/>
                      <text:p text:style-name="table_al"/>
                      <text:p text:style-name="table_al"/>
                      <text:p text:style-name="table_al"/>
                      <text:p text:style-name="table_al"/>
                      <text:p text:style-name="table_al">Bewijzen van Nederlanderschap;</text:p>
                      <text:p text:style-name="table_al"/>
                      <text:p text:style-name="table_al"/>
                      <text:p text:style-name="table_al"/>
                      <text:p text:style-name="table_al"/>
                      <text:p text:style-name="table_al">Attestaties de vita;</text:p>
                      <text:p text:style-name="table_al"/>
                      <text:p text:style-name="table_al"/>
                      <text:p text:style-name="table_al"/>
                      <text:p text:style-name="table_al">Legalisatie handtekeningen;</text:p>
                      <text:p text:style-name="table_al"/>
                      <text:p text:style-name="table_al"/>
                      <text:p text:style-name="table_al"/>
                      <text:p text:style-name="table_al"/>
                      <text:p text:style-name="table_al"/>
                      <text:p text:style-name="table_al">Reisdocumenten, inclusief verantwoording en voorraadbeheer;</text:p>
                      <text:p text:style-name="table_al"/>
                      <text:p text:style-name="table_al"/>
                      <text:p text:style-name="table_al"/>
                      <text:p text:style-name="table_al"/>
                      <text:p text:style-name="table_al"/>
                      <text:p text:style-name="table_al"/>
                      <text:p text:style-name="table_al">Rijbewijzen, inclusief verantwoording en voorraadbeheer;</text:p>
                      <text:p text:style-name="table_al"/>
                      <text:p text:style-name="table_al"/>
                      <text:p text:style-name="table_al"/>
                      <text:p text:style-name="table_al"/>
                      <text:p text:style-name="table_al"/>
                      <text:p text:style-name="table_al">Afgifte van een kiezerspas en volmachtbewijs o.g.v. Kieswet c.a.;</text:p>
                      <text:p text:style-name="table_al"/>
                      <text:p text:style-name="table_al"/>
                      <text:p text:style-name="table_al"/>
                      <text:p text:style-name="table_al"/>
                      <text:p text:style-name="table_al">Opname in kiezersregister en stemmen bij brief o.g.v. Kieswet en Kiesbesluit c.a.</text:p>
                    </table:table-cell>
                    <table:table-cell table:style-name="entry" table:number-rows-spanned="1" table:number-columns-spanned="2">
                      <text:p text:style-name="table_al"/>
                      <text:p text:style-name="table_al">College</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2">
                      <text:p text:style-name="table_al"/>
                      <text:p text:style-name="table_al">Dienstverlener (BO)</text:p>
                      <text:p text:style-name="table_al"/>
                      <text:p text:style-name="table_al"/>
                      <text:p text:style-name="table_al"/>
                      <text:p text:style-name="table_al"/>
                      <text:p text:style-name="table_al">Dienstverlener (BO)</text:p>
                      <text:p text:style-name="table_al">Dienstverlener (FO)</text:p>
                      <text:p text:style-name="table_al"/>
                      <text:p text:style-name="table_al">Dienstverlener (BO)</text:p>
                      <text:p text:style-name="table_al">Dienstverlener (FO)</text:p>
                      <text:p text:style-name="table_al">Dienstverlener (BO)</text:p>
                      <text:p text:style-name="table_al">Dienstverlener (FO)</text:p>
                      <text:p text:style-name="table_al"/>
                      <text:p text:style-name="table_al"/>
                      <text:p text:style-name="table_al">Dienstverlener (BO) </text:p>
                      <text:p text:style-name="table_al">Dienstverlener </text:p>
                      <text:p text:style-name="table_al">(FO) Dienstverlener </text:p>
                      <text:p text:style-name="table_al">(FO)</text:p>
                      <text:p text:style-name="table_al"/>
                      <text:p text:style-name="table_al"/>
                      <text:p text:style-name="table_al">Dienstverlener (BO) Dienstverlener </text:p>
                      <text:p text:style-name="table_al">(FO) Dienstverlener</text:p>
                      <text:p text:style-name="table_al">(FO)</text:p>
                      <text:p text:style-name="table_al"/>
                      <text:p text:style-name="table_al">Dienstverlener (BO) Dienstverlener</text:p>
                      <text:p text:style-name="table_al">(FO)</text:p>
                      <text:p text:style-name="table_al"/>
                      <text:p text:style-name="table_al"/>
                      <text:p text:style-name="table_al">Dienstverlener (BO)</text:p>
                      <text:p text:style-name="table_al">Dienstverlener </text:p>
                      <text:p text:style-name="table_al">(FO)</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Rapportage incidenteel</text:p>
                      <text:p text:style-name="table_al"/>
                      <text:p text:style-name="table_al"/>
                      <text:p text:style-name="table_al"/>
                      <text:p text:style-name="table_al"/>
                      <text:p text:style-name="table_al"/>
                      <text:p text:style-name="table_al">Rapportage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ikel E4 Kieswet</text:p>
                    </table:table-cell>
                    <table:table-cell table:style-name="entry" table:number-rows-spanned="1" table:number-columns-spanned="1">
                      <text:p text:style-name="table_al">Het benoemen van de leden van elk stembureau en een voldoende aantal plaatsvervangende leden voor elke verkiezing.</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et procedure vaststelling verkiezingsuitslagen.</text:p>
                    </table:table-cell>
                    <table:table-cell table:style-name="entry" table:number-rows-spanned="1" table:number-columns-spanned="1">
                      <text:p text:style-name="table_al">Het instellen van een gemeentelijk stembureau en het benoemen van stembureauled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2">
                      <text:p text:style-name="table_al">Wet justitiële en strafvorderlijke gegevens</text:p>
                      <text:p text:style-name="table_al"/>
                    </table:table-cell>
                    <table:table-cell table:style-name="entry" table:number-rows-spanned="1" table:number-columns-spanned="1">
                      <text:p text:style-name="table_al">Inwinnen van justitiële inlichtingen t.b.v. naturalisatie en opties Nederlanderschap.</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2">
                      <text:p text:style-name="table_al">Regeling verkrijging en verlies Nederlanderschap (RVVN)/ Besluit verkrijging en verlies Nederlanderschap (BVVN)</text:p>
                    </table:table-cell>
                    <table:table-cell table:style-name="entry" table:number-rows-spanned="1" table:number-columns-spanned="1">
                      <text:p text:style-name="table_al">Uitvoering naturalisatieceremon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Wet BRP</text:p>
                    </table:table-cell>
                    <table:table-cell table:style-name="entry" table:number-rows-spanned="1" table:number-columns-spanned="1">
                      <text:p text:style-name="table_al">Afgifte en ondertekening van documenten o.g.v. de Wet basisregistratie person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 Dienstverlener (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Wet BRP</text:p>
                    </table:table-cell>
                    <table:table-cell table:style-name="entry" table:number-rows-spanned="1" table:number-columns-spanned="1">
                      <text:p text:style-name="table_al">Afdoen van verzoeken en/of voeren van procedures m.b.t. geheimhouding, adresonderzoek, briefadres en informatieverstrekking o.g.v. de Wet basisregistratie person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 Dienstverlener </text:p>
                      <text:p text:style-name="table_al">(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Wet BRP</text:p>
                    </table:table-cell>
                    <table:table-cell table:style-name="entry" table:number-rows-spanned="1" table:number-columns-spanned="1">
                      <text:p text:style-name="table_al">Afnemen van verklaringen op grond van artikel 2.8, lid 2, onder sub e, van de Wet BRP</text:p>
                    </table:table-cell>
                    <table:table-cell table:style-name="entry" table:number-rows-spanned="1" table:number-columns-spanned="2">
                      <text:p text:style-name="table_al">College </text:p>
                    </table:table-cell>
                    <table:table-cell table:style-name="entry" table:number-rows-spanned="1" table:number-columns-spanned="2">
                      <text:p text:style-name="table_al">Dienstverlener A + B (BO)</text:p>
                      <text:p text:style-name="table_al">Dienstverlener C</text:p>
                      <text:p text:style-name="table_al">(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rt. 1:16 BW</text:p>
                    </table:table-cell>
                    <table:table-cell table:style-name="entry" table:number-rows-spanned="1" table:number-columns-spanned="1">
                      <text:p text:style-name="table_al">De benoeming van buitengewone ambtenaren van de burgerlijke stand.</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text:p>
                    </table:table-cell>
                    <table:table-cell table:style-name="entry" table:number-rows-spanned="1" table:number-columns-spanned="2">
                      <text:p text:style-name="table_al">De buitengewoon ambtenaar van de burgerlijke stand wordt tot zijn betrekking niet toegelaten dan na verschijning voor de <text:a xlink:href="https://nl.wikipedia.org/wiki/Arrondissementsrechtbank" xlink:type="simple">rechtbank</text:a> tot wier rechtsgebied de gemeente behoort waar hij voor het eerst wordt benoemd en de eed dan wel belofte heeft afgelegd.</text:p>
                      <text:p text:style-name="table_al"/>
                      <text:p text:style-name="table_al">
                        <text:span text:style-name="nadrukcur">Zie Aanvullende mandaten onder 17</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rt. 1:63, art. 5 Wet rechten burgerlijke stand, art. 108 jo. 147 Gemw. </text:p>
                    </table:table-cell>
                    <table:table-cell table:style-name="entry" table:number-rows-spanned="1" table:number-columns-spanned="1">
                      <text:p text:style-name="table_al">Aanwijzen van ‘bijzondere trouwlocaties’ op verz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FO)</text:p>
                    </table:table-cell>
                    <table:table-cell table:style-name="entry" table:number-rows-spanned="1" table:number-columns-spanned="2">
                      <text:p text:style-name="table_al">Idem Ondersteuner Beheer en Buiten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heersverordening gemeentelijke begraafplaatsen</text:p>
                    </table:table-cell>
                    <table:table-cell table:style-name="entry" table:number-rows-spanned="1" table:number-columns-spanned="1">
                      <text:p text:style-name="table_al">Uitvoering beheersverordening begraafplaatsen c.a.</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Benoemen gemeentelijke lijkschouwer</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directeur GGD NO-GLD</text:p>
                    </table:table-cell>
                    <table:table-cell table:style-name="entry" table:number-rows-spanned="1" table:number-columns-spanned="2">
                      <text:p text:style-name="table_al">
                        <text:span text:style-name="nadrukcur">Zie Aanvullende mandaten onder 15</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Art. 5, 9 Wkpb</text:p>
                    </table:table-cell>
                    <table:table-cell table:style-name="entry" table:number-rows-spanned="1" table:number-columns-spanned="1">
                      <text:p text:style-name="table_al">Voeren van beheer over en verstrekken van informatie, afschriften, uittreksels of verklaringen uit het register van de Wet kenbaarheid publiekrechtelijke beperk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text:p>
                    </table:table-cell>
                    <table:table-cell table:style-name="entry" table:number-rows-spanned="1" table:number-columns-spanned="2">
                      <text:p text:style-name="table_al">Rapportage jaarlijk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FO)</text:p>
                    </table:table-cell>
                    <table:table-cell table:style-name="entry" table:number-rows-spanned="1" table:number-columns-spanned="2">
                      <text:p text:style-name="table_al">
                        <text:span text:style-name="nadrukcur">Zie Aanvullende mandaten onder 12</text:span>
                      </text:p>
                    </table:table-cell>
                  </table:table-row>
                  <table:table-row table:style-name="row">
                    <table:table-cell table:style-name="entry" table:number-rows-spanned="1" table:number-columns-spanned="9">
                      <text:p text:style-name="table_al">
                        <text:span text:style-name="nadrukvet">
                          <text:span text:style-name="nadrukcur">Belasting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 Wet waardering onroerende zaken, Algemene wet inzake rijksbelastingen</text:p>
                      <text:p text:style-name="table_al">en Invorderingswet 1990;</text:p>
                      <text:p text:style-name="table_al"/>
                    </table:table-cell>
                    <table:table-cell table:style-name="entry" table:number-rows-spanned="1" table:number-columns-spanned="2">
                      <text:p text:style-name="table_al">Diverse mandaten op het gebied van Belastingen. </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Medewerkers belastingen</text:p>
                      <text:p text:style-name="table_al"/>
                      <text:p text:style-name="table_al"/>
                    </table:table-cell>
                    <table:table-cell table:style-name="entry" table:number-rows-spanned="1" table:number-columns-spanned="1">
                      <text:p text:style-name="table_al">
                        <text:span text:style-name="nadrukcur">Zie Aanvullende mandaten onder 5a</text:span>
                      </text:p>
                      <text:p text:style-name="table_al"/>
                    </table:table-cell>
                  </table:table-row>
                </table:table>
                <text:p text:style-name="table_bottom"/>
              </text:section>
              <text:p text:style-name="al"/>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column table:style-name="id1-3-2-2-2-3-10-1-5"/>
                  <table:table-column table:style-name="id1-3-2-2-2-3-10-1-6"/>
                  <table:table-row table:style-name="row">
                    <table:table-cell table:style-name="entry" table:number-rows-spanned="1" table:number-columns-spanned="6">
                      <text:p text:style-name="table_al">
                        <text:span text:style-name="nadrukvet">
                          <text:span text:style-name="nadrukcur">Projectleider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en budgethouders</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1">
                      <text:p text:style-name="table_al">Nemen van tijdelijke verkeersmaatregelen en besluiten bij werkzaamheden aan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Gemw,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 </text:p>
                      <text:p text:style-name="table_al"/>
                    </table:table-cell>
                  </table:table-row>
                </table:table>
                <text:p text:style-name="table_bottom"/>
              </text:section>
            </text:section>
            <text:section text:name="artikel_id1-3-2-2-2-4" text:style-name="artikel">
              <text:p text:style-name="artikel_kop_titel"><text:span text:style-name="artikel_kop_label">Hoofdstuk</text:span> <text:span text:style-name="artikel_kop_nr">3</text:span> </text:p>
              <text:p text:style-name="al">- Team Beheer &amp; Buitendienst</text:p>
              <text:p text:style-name="al">- Team Accommodatiebeheer</text:p>
              <text:p text:style-name="al">- Team Handhaving</text:p>
              <text:p text:style-name="al">- Team Vergunningen</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column table:style-name="id1-3-2-2-2-4-7-1-6"/>
                  <table:table-column table:style-name="id1-3-2-2-2-4-7-1-7"/>
                  <table:table-column table:style-name="id1-3-2-2-2-4-7-1-8"/>
                  <table:table-column table:style-name="id1-3-2-2-2-4-7-1-9"/>
                  <table:table-column table:style-name="id1-3-2-2-2-4-7-1-10"/>
                  <table:table-column table:style-name="id1-3-2-2-2-4-7-1-11"/>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Beheer &amp; Buitendiens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jo. 171 Gemw. en art. 3:60 BW. </text:p>
                    </table:table-cell>
                    <table:table-cell table:style-name="entry" table:number-rows-spanned="1" table:number-columns-spanned="1">
                      <text:p text:style-name="table_al">Het aangaan en ondertekenen van koopovereenkomsten en/of leasecontracten ten behoeve van de aanschaf van motorvoertui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text:p>
                    </table:table-cell>
                    <table:table-cell table:style-name="entry" table:number-rows-spanned="1" table:number-columns-spanned="2">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 en art. 3:60 BW.</text:p>
                    </table:table-cell>
                    <table:table-cell table:style-name="entry" table:number-rows-spanned="1" table:number-columns-spanned="1">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text:p>
                      <text:p text:style-name="table_al">Adviseur </text:p>
                    </table:table-cell>
                    <table:table-cell table:style-name="entry" table:number-rows-spanned="1" table:number-columns-spanned="2">
                      <text:p text:style-name="table_al">Rapportage bij Marap (zie artikel 11 Mandaatkad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1">
                      <text:p text:style-name="table_al">Beslissen over en uitoefenen van toezicht (incl. het geven van aanwijzingen) ter uitvoering van verlichtingsplann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7 Algemene Verordening Ondergrondse Infrastructuren (AVOI)</text:p>
                    </table:table-cell>
                    <table:table-cell table:style-name="entry" table:number-rows-spanned="1" table:number-columns-spanned="1">
                      <text:p text:style-name="table_al">Uitoefenen van toezicht op het leggen van kabels en leidingen ter uitvoering van de AVOI.</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Informatie-uitwisseling Ondergrondse Netten (WION)</text:p>
                    </table:table-cell>
                    <table:table-cell table:style-name="entry" table:number-rows-spanned="1" table:number-columns-spanned="1">
                      <text:p text:style-name="table_al">Het uitwisselen van informatie volgens de WION en het uitvoeren van taken op grond van de WIO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 art. 15, lid 1 Besluit bodemkwaliteit</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2.1, lid 1 onder r Regeling bodemkwaliteit</text:p>
                    </table:table-cell>
                    <table:table-cell table:style-name="entry" table:number-rows-spanned="1" table:number-columns-spanned="1">
                      <text:p text:style-name="table_al">Het bemonsteren, keuren en samenvoegen van grond en het saneren van de bodem.</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ext:p text:style-name="table_al">Realisator</text:p>
                    </table:table-cell>
                    <table:table-cell table:style-name="entry" table:number-rows-spanned="1" table:number-columns-spanned="2">
                      <text:p text:style-name="table_al">Ook bevoegd voor de gemeente Oost-Gelre</text:p>
                      <text:p text:style-name="table_al">(<text:span text:style-name="nadrukcur">zie Aanvullende mandaten onder 4) </text:span> Aalten, Zevenaar en Berkel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esluit en de Regeling melden bedrijfsafvalstoffen en gevaarlijke afvalstoffen</text:p>
                    </table:table-cell>
                    <table:table-cell table:style-name="entry" table:number-rows-spanned="1" table:number-columns-spanned="1">
                      <text:p text:style-name="table_al">Het doen van Afvalstroommeldingen bij het Landelijk Meldpunt Afvalstoffe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Subsidieregeling, art. 171 Gemw. </text:p>
                    </table:table-cell>
                    <table:table-cell table:style-name="entry" table:number-rows-spanned="1" table:number-columns-spanned="1">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able:table-cell>
                    <table:table-cell table:style-name="entry" table:number-rows-spanned="1" table:number-columns-spanned="1">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160, eerste lid, sub e Gemw. </text:p>
                    </table:table-cell>
                    <table:table-cell table:style-name="entry" table:number-rows-spanned="1" table:number-columns-spanned="1">
                      <text:p text:style-name="table_al">Verkoop hout uit bossen en houtopstanden langs we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rt. 160, eerste lid, sub e Gemw. </text:p>
                    </table:table-cell>
                    <table:table-cell table:style-name="entry" table:number-rows-spanned="1" table:number-columns-spanned="1">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Ondersteun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AVG </text:p>
                    </table:table-cell>
                    <table:table-cell table:style-name="entry" table:number-rows-spanned="1" table:number-columns-spanned="1">
                      <text:p text:style-name="table_al">De camerabeelden van de camerabewaking op de gemeentewerf ontvangen, uitlezen en beoordel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ext:p text:style-name="table_al">Leider (Wijken &amp; Beheer)</text:p>
                      <text:p text:style-name="table_al">Leider (P&amp;O)</text:p>
                    </table:table-cell>
                    <table:table-cell table:style-name="entry" table:number-rows-spanned="1" table:number-columns-spanned="2">
                      <text:p text:style-name="table_al">
                        <text:span text:style-name="nadrukcur">Zie Aanvullende mandaten onder 24</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VG</text:p>
                    </table:table-cell>
                    <table:table-cell table:style-name="entry" table:number-rows-spanned="1" table:number-columns-spanned="1">
                      <text:p text:style-name="table_al">De camerabeelden van de camerabewaking op de gemeentewerf middels een app camerabeelden ontvangen en vol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able:table-cell>
                    <table:table-cell table:style-name="entry" table:number-rows-spanned="1" table:number-columns-spanned="2">
                      <text:p text:style-name="table_al">
                        <text:span text:style-name="nadrukcur">Zie Aanvullende mandaten onder 24</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VG</text:p>
                    </table:table-cell>
                    <table:table-cell table:style-name="entry" table:number-rows-spanned="1" table:number-columns-spanned="1">
                      <text:p text:style-name="table_al">Inzage geven in het beeldmateriaal van de camerabewaking op de gemeentewerf.</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Wijken &amp; beheer)</text:p>
                    </table:table-cell>
                    <table:table-cell table:style-name="entry" table:number-rows-spanned="1" table:number-columns-spanned="2">
                      <text:p text:style-name="table_al">
                        <text:span text:style-name="nadrukcur">Zie Aanvullende mandaten onder 24</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erordening Bomen en Landschap Oude IJsselstreek</text:p>
                    </table:table-cell>
                    <table:table-cell table:style-name="entry" table:number-rows-spanned="1" table:number-columns-spanned="1">
                      <text:p text:style-name="table_al">Het aanwijzen en/of afwijzen van een Bijzondere Boom</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Realisator met onderdeel boombehe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p text:style-name="table_al"/>
                    </table:table-cell>
                  </table:table-row>
                  <table:table-row table:style-name="row">
                    <table:table-cell table:style-name="entry" table:number-rows-spanned="1" table:number-columns-spanned="10">
                      <text:p text:style-name="table_al">
                        <text:span text:style-name="nadrukvet">
                          <text:span text:style-name="nadrukcur">Accommodatie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eerste lid, sub e Gemw. </text:p>
                    </table:table-cell>
                    <table:table-cell table:style-name="entry" table:number-rows-spanned="1" table:number-columns-spanned="1">
                      <text:p text:style-name="table_al">Ingebruikgeving van accommodaties volgens rooster en in incidentele gevallen.</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eerste lid, sub e Gemw. </text:p>
                    </table:table-cell>
                    <table:table-cell table:style-name="entry" table:number-rows-spanned="1" table:number-columns-spanned="1">
                      <text:p text:style-name="table_al">Inzetten van tijdelijke leegstandverhuur ten behoeve van het voorkomen van kraak/vandalisme en diefstal.</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60 jo. 171 Gemw. </text:p>
                    </table:table-cell>
                    <table:table-cell table:style-name="entry" table:number-rows-spanned="1" table:number-columns-spanned="1">
                      <text:p text:style-name="table_al">Verstrekken van opdrachten ten behoeve van het aangaan van onderhouds/servicecontracten, energiecontracten (pand gebond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rt. 160 jo. 171 Gemw. </text:p>
                    </table:table-cell>
                    <table:table-cell table:style-name="entry" table:number-rows-spanned="1" table:number-columns-spanned="1">
                      <text:p text:style-name="table_al">Het aanvragen van vergunningen/meldingen ten behoeve van nieuwbouw, renovatie, herbestemming, sloop (asbest) en (gewijzigd) gebruik.</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Het aanvragen/afmelden van NUTS-voorzieningen (pand gebonden) incl. communicatiedienst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
                <text:p text:style-name="table_bottom"/>
              </text:section>
              <text:p text:style-name="al"/>
              <text:p text:style-name="al"/>
              <text:section text:name="table_id1-3-2-2-2-4-10" text:style-name="table">
                <text:p text:style-name="table_top"/>
                <table:table table:style-name="tgroup">
                  <table:table-column table:style-name="id1-3-2-2-2-4-10-1-1"/>
                  <table:table-column table:style-name="id1-3-2-2-2-4-10-1-2"/>
                  <table:table-column table:style-name="id1-3-2-2-2-4-10-1-3"/>
                  <table:table-column table:style-name="id1-3-2-2-2-4-10-1-4"/>
                  <table:table-column table:style-name="id1-3-2-2-2-4-10-1-5"/>
                  <table:table-column table:style-name="id1-3-2-2-2-4-10-1-6"/>
                  <table:table-row table:style-name="row">
                    <table:table-cell table:style-name="entry" table:number-rows-spanned="1" table:number-columns-spanned="6">
                      <text:p text:style-name="table_al">
                        <text:span text:style-name="nadrukvet">
                          <text:span text:style-name="nadrukcur">Handhaving (Voor zover niet gemandateerd aan omgevingsdienst Achterhoek)</text:span>
                        </text:span>
                        <text:note text:id="noot_id1-3-2-2-2-4-10-1-7-1-1-1-2" text:note-class="footnote"><text:note-citation text:label="1">1</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11 Awb</text:p>
                    </table:table-cell>
                    <table:table-cell table:style-name="entry" table:number-rows-spanned="1" table:number-columns-spanned="1">
                      <text:p text:style-name="table_al">Benoeming tot toezicht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C</text:p>
                    </table:table-cell>
                    <table:table-cell table:style-name="entry" table:number-rows-spanned="1" table:number-columns-spanned="1">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Het beslissen over verzoeken om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5:7 Awb</text:p>
                    </table:table-cell>
                    <table:table-cell table:style-name="entry" table:number-rows-spanned="1" table:number-columns-spanned="1">
                      <text:p text:style-name="table_al">Opleggen van een last onder dwangsom tot €20.000 per bestuurlijke sanctie en/of herstelsanctie, ter handhaving van (wettelijke voorschriften (w.o. wetten, verordeningen, vergunningen en meldingen) en het stilleggen en hervatten van activiteiten zoals benoemd in artikel 2.1 en 2.2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itel 5.1 Awb, Afdeling 5.3.2 Awb en artikel 125 Gemeentewet</text:p>
                    </table:table-cell>
                    <table:table-cell table:style-name="entry" table:number-rows-spanned="1" table:number-columns-spanned="1">
                      <text:p text:style-name="table_al">Het nemen van een invorderingsbeschikk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en Adviseur </text:p>
                    </table:table-cell>
                    <table:table-cell table:style-name="entry" table:number-rows-spanned="1" table:number-columns-spanned="1">
                      <text:p text:style-name="table_al">Volgens intrekkingsbeleid</text:p>
                      <text:p text:style-name="table_al"/>
                      <text:p text:style-name="table_al"/>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Uitvoering geven aan de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Idem door medewerkers Team OIJS van de politie NO -Gelderland district Achterhoek</text:p>
                      <text:p text:style-name="table_al">Zie 11int004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tel 5.1 Awb, Afdeling 5.3.2 Awb en artikel 125 Gemeentewet </text:p>
                    </table:table-cell>
                    <table:table-cell table:style-name="entry" table:number-rows-spanned="1" table:number-columns-spanned="1">
                      <text:p text:style-name="table_al">Opleggen van een (preventieve) last onder bestuursdwang, ook in spoedeisende gevallen, inclusief toepassing van bestuursdwang (als zaken meevoeren, opslaan en verzegelen van gebouwen en terrei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aan het college direc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5:31 Awb</text:p>
                    </table:table-cell>
                    <table:table-cell table:style-name="entry" table:number-rows-spanned="1" table:number-columns-spanned="1">
                      <text:p text:style-name="table_al">Toepassen spoedeisende bestuursdwang bij acuut dreigend gevaar voor milieu, personen, dieren en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cur">Vergunningen (voor zover niet gemandateerd aan Omgevingsdienst Achterhoek)</text:span>
                        </text:span>
                        <text:note text:id="noot_id1-3-2-2-2-4-10-1-7-12-1-1-2" text:note-class="footnote"><text:note-citation text:label="2">2</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1 Wabo</text:p>
                    </table:table-cell>
                    <table:table-cell table:style-name="entry" table:number-rows-spanned="1" table:number-columns-spanned="1">
                      <text:p text:style-name="table_al">Beslissen omtrent omgevingsvergunningen als bedoeld in § 2.1 van de Wet algemene bepalingen omgevingsrecht.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wet, Bouwbesluit en Bouwverordening</text:p>
                    </table:table-cell>
                    <table:table-cell table:style-name="entry" table:number-rows-spanned="1" table:number-columns-spanned="1">
                      <text:p text:style-name="table_al">Beslissen over vergunning, ontheffing, vrijstelling en fdoen van meldingen o.g.v. Woningwet, Bouwbesluit en Bouwverordening.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bo</text:p>
                    </table:table-cell>
                    <table:table-cell table:style-name="entry" table:number-rows-spanned="1" table:number-columns-spanned="1">
                      <text:p text:style-name="table_al">Beslissingen omtrent omgevingsvergunningen als bedoeld in artikel 2.12 van de Wet algemene bepalingen omgevingsrecht (inclusief digitale waarmerking van tekeningen c.a.).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leidsregels buitenplanse ontheffingen</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intrekkingsbeleid</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Aangaan van riool aansluit overeenkomst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V </text:p>
                    </table:table-cell>
                    <table:table-cell table:style-name="entry" table:number-rows-spanned="1" table:number-columns-spanned="1">
                      <text:p text:style-name="table_al">Beslissen over vergunning, ontheffing, vrijstelling o.g.v. de APV t.a.v.:</text:p>
                      <text:p text:style-name="table_al">uitwegen</text:p>
                      <text:p text:style-name="table_al">gebruik van wegen</text:p>
                      <text:p text:style-name="table_al">reclame uit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3:19-3:33 Awb</text:p>
                    </table:table-cell>
                    <table:table-cell table:style-name="entry" table:number-rows-spanned="1" table:number-columns-spanned="1">
                      <text:p text:style-name="table_al">Beslissen over coördinatie van behandeling van aanvragen voor samenhangende beslui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1">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Beslissen op verzoeken om vergunning, ontheffing en vrijstelling o.g.v. de 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1">
                      <text:p text:style-name="table_al">Beslissen op verzoeken om subsidie o.g.v. de verordening voor subsidiëring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G</text:p>
                    </table:table-cell>
                    <table:table-cell table:style-name="entry" table:number-rows-spanned="1" table:number-columns-spanned="1">
                      <text:p text:style-name="table_al">Toekennen van huisnummers volgens wet BAG en Huisnummer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mtrent meldingen o.g.v. de Wet milieubeheer c.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bij Marap (zie artikel 11 Mandaatkader).</text:p>
                      <text:p text:style-name="table_al">Aandachtsgebied Publieksbalie heeft deze bevoegdheid ook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3.6, lid 1 onder c en art. 3.38 lid 4 Wro.</text:p>
                    </table:table-cell>
                    <table:table-cell table:style-name="entry" table:number-rows-spanned="1" table:number-columns-spanned="1">
                      <text:p text:style-name="table_al">Beslissing over het middels een vergunning kunnen afwij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Afgeven van bodemgeschiktheid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2, 3 en 6 Afvalstoffen-</text:p>
                      <text:p text:style-name="table_al">verordening</text:p>
                    </table:table-cell>
                    <table:table-cell table:style-name="entry" table:number-rows-spanned="1" table:number-columns-spanned="1">
                      <text:p text:style-name="table_al">Beslissen op verzoeken om ontheffing en vergunning o.g.v.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ordening Bomen en Landschap Oude IJsselstreek</text:p>
                    </table:table-cell>
                    <table:table-cell table:style-name="entry" table:number-rows-spanned="1" table:number-columns-spanned="1">
                      <text:p text:style-name="table_al">Beslissen op verzoeken om omgevingsvergunning om te kap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ordening Bomen en Landschap Oude IJsselstreek</text:p>
                    </table:table-cell>
                    <table:table-cell table:style-name="entry" table:number-rows-spanned="1" table:number-columns-spanned="1">
                      <text:p text:style-name="table_al">Uitvoeren Verordening Bomen en Landschap Oude IJsselstreek</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issen op verzoeken om vergunning, ontheffing, vrijstelling o.g.v. de Marktverorden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p verzoeken om standplaatsvergunning o.g.v.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12</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Beslissen over gebruiksvergunning brandveiligheid i.h.k.v.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 10:63 lid 2 Wet Milieubeheer en daarop gebaseerde regels</text:p>
                    </table:table-cell>
                    <table:table-cell table:style-name="entry" table:number-rows-spanned="1" table:number-columns-spanned="1">
                      <text:p text:style-name="table_al">Afdoen van meldingen voor het verbranden van snoeihout bij evenementvergunn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rank- en Horecawet, Wet op de Kansspelen, Winkeltijdenwet, Besluit Inlichtingen Documentatie</text:p>
                    </table:table-cell>
                    <table:table-cell table:style-name="entry" table:number-rows-spanned="1" table:number-columns-spanned="1">
                      <text:p text:style-name="table_al">Beslissen over vergunning en ontheffing ter uitvoering van de Drank – en Horecawet, de Wet op de Kansspelen en de Winkeltijdenwet, inclusief het inwinnen van inlichtingen o.g.v. het Besluit Inlichtingen Document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Vaststellen van collectieve festiviteiten vlgs. art. 4:2 van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kendmaken</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afgeven van machtigingen bij BUS-meldingen voor graafwerkzaam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ODA</text:p>
                    </table:table-cell>
                    <table:table-cell table:style-name="entry" table:number-rows-spanned="1" table:number-columns-spanned="1">
                      <text:p text:style-name="table_al">Aanvulling op de mandaatregeling OD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behandelen van verzoeken van derden m.b.t. bodeminformatie, inclusief Informatiescans en kabels en leid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Frontoffice ODA</text:p>
                    </table:table-cell>
                    <table:table-cell table:style-name="entry" table:number-rows-spanned="1" table:number-columns-spanned="1">
                      <text:p text:style-name="table_al">Aanvulling op de mandaatregeling OD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behandelen van bodeminformatieverzoeken en het afgeven van bodemadvies bij aankoop/verkoop bij (toekomstige) inwoners en ma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Frontoffice ODA</text:p>
                    </table:table-cell>
                    <table:table-cell table:style-name="entry" table:number-rows-spanned="1" table:number-columns-spanned="1">
                      <text:p text:style-name="table_al">Aanvulling op de mandaatregeling OD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beoordelen van het Plan van Aanpak bodemsane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ODA</text:p>
                    </table:table-cell>
                    <table:table-cell table:style-name="entry" table:number-rows-spanned="1" table:number-columns-spanned="1">
                      <text:p text:style-name="table_al">Aanvulling op de mandaatregeling ODA. Toezicht reeds gemandateer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geven van vooradvies bij de bouwvergunningen waaronder het uitvoeren van een inventarisatie en advies geven over wel/geen bodem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ODA</text:p>
                    </table:table-cell>
                    <table:table-cell table:style-name="entry" table:number-rows-spanned="1" table:number-columns-spanned="1">
                      <text:p text:style-name="table_al">Aanvulling op de mandaatregeling OD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opstellen van een bodemgeschiktheidsverklaring bouw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ODA</text:p>
                    </table:table-cell>
                    <table:table-cell table:style-name="entry" table:number-rows-spanned="1" table:number-columns-spanned="1">
                      <text:p text:style-name="table_al">Aanvulling op de mandaatregeling ODA</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bodembescherming c.a.</text:p>
                    </table:table-cell>
                    <table:table-cell table:style-name="entry" table:number-rows-spanned="1" table:number-columns-spanned="1">
                      <text:p text:style-name="table_al">Beslissen op verzoeken om vergunning, ontheffing en het afdoen van meldingen o.g.v. de Wet bodembescherm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eslissen over vergunningen o.g.v. artikel 15 Leegstandswet t.b.v. tijdelijke huur en verhuur van leegstaande woon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rt. 18, eerste lid, jo. 149, eerste lid, onder d, van de Wegenverkeerswet </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abo</text:p>
                    </table:table-cell>
                    <table:table-cell table:style-name="entry" table:number-rows-spanned="1" table:number-columns-spanned="1">
                      <text:p text:style-name="table_al">Het intrekken van een last onder dwangsom m.b.t. het stilleggen van activiteiten zoals benoemd in artikel 2.1 en 2,2 van de Wabo, wanneer de vergunning is verleend/melding is geaccepteerd.</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Opleggen bouwstop door Handhaving</text:p>
                    </table:table-cell>
                  </table:table-row>
                </table:table>
                <text:p text:style-name="table_bottom"/>
              </text:section>
            </text:section>
            <text:section text:name="artikel_id1-3-2-2-2-5" text:style-name="artikel">
              <text:p text:style-name="artikel_kop_titel"><text:span text:style-name="artikel_kop_label">Hoofdstuk</text:span> <text:span text:style-name="artikel_kop_nr">4</text:span> </text:p>
              <text:p text:style-name="al">- Team AJBZ</text:p>
              <text:p text:style-name="al">- Team Facilitair</text:p>
              <text:p text:style-name="al">- Team DIV</text:p>
              <text:p text:style-name="al">- Team Openbare Orde &amp; Veiligheid</text:p>
              <text:p text:style-name="al">- Team Informatisering</text:p>
              <text:p text:style-name="al">- Team BMO</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column table:style-name="id1-3-2-2-2-5-9-1-5"/>
                  <table:table-column table:style-name="id1-3-2-2-2-5-9-1-6"/>
                  <table:table-column table:style-name="id1-3-2-2-2-5-9-1-7"/>
                  <table:table-column table:style-name="id1-3-2-2-2-5-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AJBZ</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1-9:16 Awb</text:p>
                    </table:table-cell>
                    <table:table-cell table:style-name="entry" table:number-rows-spanned="1" table:number-columns-spanned="1">
                      <text:p text:style-name="table_al">Behandeling van klachten.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6 Woo</text:p>
                      <text:p text:style-name="table_al"/>
                      <text:p text:style-name="table_al"/>
                      <text:p text:style-name="table_al">Art. 4 Woo</text:p>
                      <text:p text:style-name="table_al"/>
                      <text:p text:style-name="table_al"/>
                      <text:p text:style-name="table_al">Art. 6 Woo</text:p>
                    </table:table-cell>
                    <table:table-cell table:style-name="entry" table:number-rows-spanned="1" table:number-columns-spanned="1">
                      <text:p text:style-name="table_al">-beslissen op verzoeken om informatie o.g.v. de Wet open overheid (Woo)</text:p>
                      <text:p text:style-name="table_al"/>
                      <text:p text:style-name="table_al">-doorzenden van verzoek om informatie naar een ander bestuursorgaan</text:p>
                      <text:p text:style-name="table_al"/>
                      <text:p text:style-name="table_al">-Het verdagen van een beslissing op een verzoek om informatie</text:p>
                    </table:table-cell>
                    <table:table-cell table:style-name="entry" table:number-rows-spanned="1" table:number-columns-spanned="2">
                      <text:p text:style-name="table_al">College Burgemeester</text:p>
                      <text:p text:style-name="table_al"/>
                      <text:p text:style-name="table_al">B&amp;W</text:p>
                      <text:p text:style-name="table_al"/>
                      <text:p text:style-name="table_al"/>
                      <text:p text:style-name="table_al">B&amp;W</text:p>
                      <text:p text:style-name="table_al"/>
                    </table:table-cell>
                    <table:table-cell table:style-name="entry" table:number-rows-spanned="1" table:number-columns-spanned="2">
                      <text:p text:style-name="table_al">Adviseur </text:p>
                      <text:p text:style-name="table_al">Ondersteuner </text:p>
                      <text:p text:style-name="table_al"/>
                      <text:p text:style-name="table_al">Adviseur Ondersteuner </text:p>
                      <text:p text:style-name="table_al"/>
                      <text:p text:style-name="table_al">Adviseur Ondersteuner </text:p>
                    </table:table-cell>
                    <table:table-cell table:style-name="entry" table:number-rows-spanned="1" table:number-columns-spanned="1">
                      <text:p text:style-name="table_al">Volgens stroomschem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Het behandelen en afhandelen van verzoeken op grond van de Who.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7:10, lid 2 Awb</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machtiging tot vertegenwoordiging van het College en de Burgemeester in alle instanties van bezwaar en beroep.</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Behandeling beroepschriften 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9 Awb</text:p>
                    </table:table-cell>
                    <table:table-cell table:style-name="entry" table:number-rows-spanned="1" table:number-columns-spanned="1">
                      <text:p text:style-name="table_al">Het tijdens de bezwaar- en/of beroepsfase nemen van een herziene beslissing als omschreven in artikel 6:1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vakambtenaar. </text:p>
                    </table:table-cell>
                  </table:table-row>
                </table:table>
                <text:p text:style-name="table_bottom"/>
              </text:section>
              <text:p text:style-name="al"/>
              <text:p text:style-name="al"/>
              <text:section text:name="table_id1-3-2-2-2-5-12" text:style-name="table">
                <text:p text:style-name="table_top"/>
                <table:table table:style-name="tgroup">
                  <table:table-column table:style-name="id1-3-2-2-2-5-12-1-1"/>
                  <table:table-column table:style-name="id1-3-2-2-2-5-12-1-2"/>
                  <table:table-column table:style-name="id1-3-2-2-2-5-12-1-3"/>
                  <table:table-column table:style-name="id1-3-2-2-2-5-12-1-4"/>
                  <table:table-column table:style-name="id1-3-2-2-2-5-12-1-5"/>
                  <table:table-column table:style-name="id1-3-2-2-2-5-12-1-6"/>
                  <table:table-row table:style-name="row">
                    <table:table-cell table:style-name="entry" table:number-rows-spanned="1" table:number-columns-spanned="6">
                      <text:p text:style-name="table_al">
                        <text:span text:style-name="nadrukvet">
                          <text:span text:style-name="nadrukcur">Facilitai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
                <text:p text:style-name="table_bottom"/>
              </text:section>
              <text:p text:style-name="al"/>
              <text:p text:style-name="al"/>
              <text:section text:name="table_id1-3-2-2-2-5-15" text:style-name="table">
                <text:p text:style-name="table_top"/>
                <table:table table:style-name="tgroup">
                  <table:table-column table:style-name="id1-3-2-2-2-5-15-1-1"/>
                  <table:table-column table:style-name="id1-3-2-2-2-5-15-1-2"/>
                  <table:table-column table:style-name="id1-3-2-2-2-5-15-1-3"/>
                  <table:table-column table:style-name="id1-3-2-2-2-5-15-1-4"/>
                  <table:table-column table:style-name="id1-3-2-2-2-5-15-1-5"/>
                  <table:table-column table:style-name="id1-3-2-2-2-5-15-1-6"/>
                  <table:table-row table:style-name="row">
                    <table:table-cell table:style-name="entry" table:number-rows-spanned="1" table:number-columns-spanned="6">
                      <text:p text:style-name="table_al">
                        <text:span text:style-name="nadrukvet">
                          <text:span text:style-name="nadrukcur">DIV</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0 t/m 32 Archiefwet 1995</text:p>
                    </table:table-cell>
                    <table:table-cell table:style-name="entry" table:number-rows-spanned="1" table:number-columns-spanned="1">
                      <text:p text:style-name="table_al">Zorgdragen voor archiefbesch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De aanwijzingsbesluiten worden opgenomen in een register dat beheerd wordt door P&amp;O</text:p>
                    </table:table-cell>
                  </table:table-row>
                </table:table>
                <text:p text:style-name="table_bottom"/>
              </text:section>
              <text:p text:style-name="al"/>
              <text:p text:style-name="al"/>
              <text:section text:name="table_id1-3-2-2-2-5-18" text:style-name="table">
                <text:p text:style-name="table_top"/>
                <table:table table:style-name="tgroup">
                  <table:table-column table:style-name="id1-3-2-2-2-5-18-1-1"/>
                  <table:table-column table:style-name="id1-3-2-2-2-5-18-1-2"/>
                  <table:table-column table:style-name="id1-3-2-2-2-5-18-1-3"/>
                  <table:table-column table:style-name="id1-3-2-2-2-5-18-1-4"/>
                  <table:table-column table:style-name="id1-3-2-2-2-5-18-1-5"/>
                  <table:table-column table:style-name="id1-3-2-2-2-5-18-1-6"/>
                  <table:table-row table:style-name="row">
                    <table:table-cell table:style-name="entry" table:number-rows-spanned="1" table:number-columns-spanned="6">
                      <text:p text:style-name="table_al">
                        <text:span text:style-name="nadrukvet">
                          <text:span text:style-name="nadrukcur">Openbare orde en Veiligheid</text:span>
                        </text:span>
                        <text:note text:id="noot_id1-3-2-2-2-5-18-1-7-1-1-1-2" text:note-class="footnote"><text:note-citation text:label="3">3</text:note-citation><text:note-body><text:p text:style-name="noot.al"/></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het team Vergunningen en het team Handhaving gemandateerd zijn over te nemen en zelf te be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De aanwijzingsbesluiten worden opgenomen in een register dat beheerd wordt door P&amp;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PV, Awb en bijzondere wetgeving</text:p>
                    </table:table-cell>
                    <table:table-cell table:style-name="entry" table:number-rows-spanned="1" table:number-columns-spanned="1">
                      <text:p text:style-name="table_al">De bevoegdheid tot het opleggen en versturen van (het voornemen tot) een last onder dwangsom tot een bedrag van in totaal €25.000.</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cur">Mandaat/machtiging aan korpschef regiopolitie/hulpofficier van justi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 lid 1 resp. artikel 2 lid 3,7 en 8 resp. artikel 5 lid 1 van de Wet tijdelijk huisverbod</text:p>
                      <text:p text:style-name="table_al"/>
                      <text:p text:style-name="table_al"/>
                      <text:p text:style-name="table_al"/>
                      <text:p text:style-name="table_al"/>
                      <text:p text:style-name="table_al"/>
                      <text:p text:style-name="table_al"/>
                      <text:p text:style-name="table_al"/>
                      <text:p text:style-name="table_al">Art. 3 lid 1 jo. 2 lid 3 Wet tijdelijk huisverbod</text:p>
                      <text:p text:style-name="table_al">Art. 3 lid 1 jo. 2 lid 7 Wet tijdelijk huisverbod</text:p>
                      <text:p text:style-name="table_al">Art. 3 lid 1 jo. 2 lid 8 Wet tijdelijk huisverbod</text:p>
                      <text:p text:style-name="table_al">Art. 3 lid 1 jo. 5 lid 1 Wet tijdelijk huisverbod</text:p>
                    </table:table-cell>
                    <table:table-cell table:style-name="entry" table:number-rows-spanned="1" table:number-columns-spanned="1">
                      <text:p text:style-name="table_al">
                        <text:span text:style-name="nadrukvet">Mandaat </text:span>
                      </text:p>
                      <text:p text:style-name="table_al">Het verlenen van mandaat<text:span text:style-name="nadrukvet"/>voor ondertekening van een besluit tot het opleggen van een huisverbod o.g.v. art. 2 lid 1 van de Wet tijdelijk huisverbod.</text:p>
                      <text:p text:style-name="table_al"/>
                      <text:p text:style-name="table_al"/>
                      <text:p text:style-name="table_al"/>
                      <text:p text:style-name="table_al"/>
                      <text:p text:style-name="table_al"/>
                      <text:p text:style-name="table_al"/>
                      <text:p text:style-name="table_al">
                        <text:span text:style-name="nadrukvet">Machtiging </text:span>
                      </text:p>
                      <text:p text:style-name="table_al">1.Alvorens te besluiten tot het wel of niet opleggen van een huisverbod, overleg te plegen met Jeugdbescherming Gelderland;</text:p>
                      <text:p text:style-name="table_al">2.In een dermate spoedeisende situatie dat het huisverbod niet tevoren op schrift gesteld kan worden, het huisverbod mondeling aan te zeggen aan de uit huis te plaatsen persoon;</text:p>
                      <text:p text:style-name="table_al">3.Het mededelen van het huisverbod en de consequentie van niet naleven aan de huisgenoten van de uithuisgeplaatste en aan Jeugdbescherming Gelderland;</text:p>
                      <text:p text:style-name="table_al">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Gebruik van deze bevoegdheden blijft achterwege indien:</text:p>
                      <text:p text:style-name="table_al">-de burgemeester dat kenbaar maakt;</text:p>
                      <text:p text:style-name="table_al">-zich na de beslissing van de burgemeester nieuwe feiten of omstandigheden voordoen als gevolg waarvan het besluit heroverweging verdient</text:p>
                    </table:table-cell>
                  </table:table-row>
                </table:table>
                <text:p text:style-name="table_bottom"/>
              </text:section>
              <text:p text:style-name="al"/>
              <text:p text:style-name="al"/>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column table:style-name="id1-3-2-2-2-5-21-1-6"/>
                  <table:table-row table:style-name="row">
                    <table:table-cell table:style-name="entry" table:number-rows-spanned="1" table:number-columns-spanned="6">
                      <text:p text:style-name="table_al">
                        <text:span text:style-name="nadrukvet">
                          <text:span text:style-name="nadrukcur">Informatisering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ext:p text:style-name="table_al"/>
                      <text:p text:style-name="table_al"/>
                      <text:p text:style-name="table_al"/>
                      <text:p text:style-name="table_al"/>
                      <text:p text:style-name="table_al"/>
                      <text:p text:style-name="table_al">- alle voorkomende (rechts)handelingen (zoals bijvoorbeeld aanvragen, aansluiten op en afsluiten van) voor wat betreft (online/elektronische/geautomatiseerde)diensten van (semi-)overheidsorganisaties en ketenpartners zoals bijvoorbeeld(maar niet uitsluitend) de Ministeries, de Rijksdienst voor Identiteitsgegevens, Logius, Kadaster, Samenwerkingsverband van Bronhouders voor de BGT, Waarderingskamer, Stichting ICTU, Kamer van Koophandel, Bureau Keteninformatisering Werk en Inkomen en Stichting Inlichtenbureau ten behoeve van het uitwisselen en verwerken van informatie(waaronder in ieder geval alle basis- en kernregistraties) voor (al dan niet gemandateerde) gemeentelijke taken.</text:p>
                      <text:p text:style-name="table_al">- alle voorkomende (rechts)handelingen (zoals bijvoorbeeld aanvragen, aanmelden, afmelden en verwijderen) voor wat betreft contactpersonen, beheerders en gebruikers(accounts) voor alle voorkomende diensten van (semi-)overheidsorganisaties en ketenpartners zoals bijvoorbeeld(maar niet uitsluitend) de Ministeries, de Rijksdienst voor Identiteitsgegevens, Logius, Kadaster, Samenwerkingsverband van Bronhouders voor de BGT, Waarderingskamer, Stichting ICTU, Kamer van Koophandel, Bureau Keteninformatisering Werk en Inkomen en Stichting Inlichtingenbureau.</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ext:p text:style-name="table_al"/>
                      <text:p text:style-name="table_al">Beperkingen v.w.b.</text:p>
                      <text:p text:style-name="table_al">- het gemeentelijke informatieveiligheids(en privacy)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71 Gemw. </text:p>
                    </table:table-cell>
                    <table:table-cell table:style-name="entry" table:number-rows-spanned="1" table:number-columns-spanned="1">
                      <text:p text:style-name="table_al">Het aanvragen van middelen en machtigingen voor e-herkenning voor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Het behandelen en afhandelen van verzoeken op grond van de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ing van een inbreuk in verband met persoonsgegevens aan de toezichthoudende autoriteit (AVG)</text:p>
                    </table:table-cell>
                    <table:table-cell table:style-name="entry" table:number-rows-spanned="1" table:number-columns-spanned="1">
                      <text:p text:style-name="table_al">Het doen van een melding indien er een inbreuk of datalek heeft plaatsgevonden conform art. 33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deling van een inbreuk in verband met persoonsgegevens aan de betrokkene (AVG)</text:p>
                    </table:table-cell>
                    <table:table-cell table:style-name="entry" table:number-rows-spanned="1" table:number-columns-spanned="1">
                      <text:p text:style-name="table_al">Indien na een melding dienen mogelijk betrokkenen geïnformeerd te worden conform art.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1">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text:span>
                        <text:span text:style-name="nadrukcur">Normatiek</text:span>
                        <text:span text:style-name="nadrukcur"> Single Information Audit en is een uitvloeisel van de in 2013 door gemeenten omarmde resolutie ‘Informatieveiligheid, randvoorwaarde voor de professionele gemeent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ENSIA 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rouwelijk en Algemeen contactpersoon informatieveiligheid (VCIB en ACIB)</text:p>
                    </table:table-cell>
                    <table:table-cell table:style-name="entry" table:number-rows-spanned="1" table:number-columns-spanned="1">
                      <text:p text:style-name="table_al">Vertrouwelijke en algemene informatie over mogelijke veiligheidsincidenten melden en ontvangen vanuit externe partners zoals bijvoorbeeld de Informatiebeveiligingsdienst, het NCTV, NCSC etc. ten behoeve van de bescherming van de informatie in fysiek en digitale vorm. De vertrouwelijke informatie kan informatie bevatten die niet altijd gedeeld kan worden met alle collegeleden en/of het bestuu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gievoerder ICT (ACIB) </text:p>
                      <text:p text:style-name="table_al">Coördinator informatieveiligheid (VCIB)</text:p>
                      <text:p text:style-name="table_al">Teamleider ICT (VCIB)</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column table:style-name="id1-3-2-2-2-5-24-1-5"/>
                  <table:table-column table:style-name="id1-3-2-2-2-5-24-1-6"/>
                  <table:table-row table:style-name="row">
                    <table:table-cell table:style-name="entry" table:number-rows-spanned="1" table:number-columns-spanned="6">
                      <text:p text:style-name="table_al">
                        <text:span text:style-name="nadrukvet">
                          <text:span text:style-name="nadrukcur">B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Inwinnen van justitiële inlichtingen t.b.v. Koninklijke en gemeentelijke onderscheidingen en eretek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Aandachtsgebied kernorganisatie</text:p>
                    </table:table-cell>
                  </table:table-row>
                </table:table>
                <text:p text:style-name="table_bottom"/>
              </text:section>
            </text:section>
            <text:section text:name="artikel_id1-3-2-2-2-6" text:style-name="artikel">
              <text:p text:style-name="artikel_kop_titel"><text:span text:style-name="artikel_kop_label">Hoofdstuk</text:span> <text:span text:style-name="artikel_kop_nr">5</text:span> </text:p>
              <text:p text:style-name="al">- Team Welzijn &amp; Onderwijs</text:p>
              <text:p text:style-name="al">- Team Ruimtelijke Ordening </text:p>
              <text:p text:style-name="al">- Team Economie, Verkeer, Toerisme &amp; Milieu</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column table:style-name="id1-3-2-2-2-6-6-1-4"/>
                  <table:table-column table:style-name="id1-3-2-2-2-6-6-1-5"/>
                  <table:table-column table:style-name="id1-3-2-2-2-6-6-1-6"/>
                  <table:table-column table:style-name="id1-3-2-2-2-6-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
                          <text:span text:style-name="nadrukcur">Welzijn en Onderwij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en ondertekenen van overeenkomsten van borgtocht en/of garantstelling;</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Leide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binnen het vakgebied</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Realisato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verordening Oude IJsselstreek en Uitvoeringsregels subsidie maatschappelijke effecten 2020 en Uitvoeringsregels subsidie evenementen 2020</text:p>
                    </table:table-cell>
                    <table:table-cell table:style-name="entry" table:number-rows-spanned="1" table:number-columns-spanned="1">
                      <text:p text:style-name="table_al">Beslissen op verzoeken om subsidie en verrichten van uitvoeringshandelingen (zoals het verlenen van voorschotten) o.g.v. de Algemene Subsidieverordening Oude IJsselstreek Uitvoeringsregels subsidie maatschappelijke effecten 2020 en Uitvoeringsregels subsidie evenemen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lokaal team jeugd Oude IJsselstreek 2019’</text:p>
                    </table:table-cell>
                    <table:table-cell table:style-name="entry" table:number-rows-spanned="1" table:number-columns-spanned="1">
                      <text:p text:style-name="table_al">Beslissen op verzoeken om subsidie en verrichten van uitvoeringshandelingen (zoals het verlenen van voorschotten) o.g.v. de Subsidieregeling ‘lokaal team jeugd Oude IJsselstreek 2019’</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1">
                      <text:p text:style-name="table_al">Alle voorkomende besluiten, met uitzondering voor het besluit tot het opleggen van een bestuurlijke boet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sregels Peuteropvang en Voorschoolse Educatie</text:p>
                    </table:table-cell>
                    <table:table-cell table:style-name="entry" table:number-rows-spanned="1" table:number-columns-spanned="1">
                      <text:p text:style-name="table_al">Jaarlijks vaststellen van de maximale uurprijs waarover subsidie wordt verleend voor het aanbod peuteropvang en het aanbod voorschoolse educ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 Voorschoolse Educatie en Peuteropvang 2022</text:p>
                    </table:table-cell>
                    <table:table-cell table:style-name="entry" table:number-rows-spanned="1" table:number-columns-spanned="1">
                      <text:p text:style-name="table_al">Het beschikken op grond van genoemde regeling, het jaarlijks vaststellen van de forfaitaire bijdrage (plusprijs) en het aanpassen van het aanvraagformulier.</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eoordelen van begroting en verantwoording o.g.v. Verordening Voorzieningen Huisvesting Onderwij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Uitvoering van de Leerplichtwe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Aandachtsgebied BOA</text:p>
                      <text:p text:style-name="table_al">Rapportage in leerplichtverslag.</text:p>
                      <text:p text:style-name="table_al"/>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06, lid 2 Wet op primair onderwijs</text:p>
                    </table:table-cell>
                    <table:table-cell table:style-name="entry" table:number-rows-spanned="1" table:number-columns-spanned="1">
                      <text:p text:style-name="table_al">Toestemming voor onderverhuur van leegstaande pand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Het aanvragen van subsidies t.b.v. werkzaamheden in het sociaal domein (o.a. vluchtelingen, dorpsauto) van de gemeente bij overige overheden/fondsen indien geen cofinanciering noodzakelijk i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Tot €50.000.</text:p>
                    </table:table-cell>
                  </table:table-row>
                </table:table>
                <text:p text:style-name="table_bottom"/>
              </text:section>
              <text:p text:style-name="al"/>
              <text:p text:style-name="al"/>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row table:style-name="row">
                    <table:table-cell table:style-name="entry" table:number-rows-spanned="1" table:number-columns-spanned="6">
                      <text:p text:style-name="table_al">
                        <text:span text:style-name="nadrukvet">
                          <text:span text:style-name="nadrukcur">Ruimtelijke Ordening (R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f en 171 Gemw, Awb, BW, Wro</text:p>
                    </table:table-cell>
                    <table:table-cell table:style-name="entry" table:number-rows-spanned="1" table:number-columns-spanned="1">
                      <text:p text:style-name="table_al">Algemene machtiging tot vertegenwoordiging van de gemeenteraad in alle instanties van bezwaar en beroep in aangelegenheden van ruimtelijke ordening.</text:p>
                      <text:p text:style-name="table_al"/>
                    </table:table-cell>
                    <table:table-cell table:style-name="entry" table:number-rows-spanned="1" table:number-columns-spanned="1">
                      <text:p text:style-name="table_al">Raad/College/</text:p>
                      <text:p text:style-name="table_al">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en verweerschriften en nota`s van heroverweging ter beoordeling portefeuillehouder. </text:p>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text:p>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2.1 lid 1 en 1.2.3 Bro </text:p>
                    </table:table-cell>
                    <table:table-cell table:style-name="entry" table:number-rows-spanned="1" table:number-columns-spanned="1">
                      <text:p text:style-name="table_al">Plaatsen van een digitale handtekening ter waarmerking van ruimtelijke plannen.</text:p>
                    </table:table-cell>
                    <table:table-cell table:style-name="entry" table:number-rows-spanned="1" table:number-columns-spanned="1">
                      <text:p text:style-name="table_al">Raad </text:p>
                      <text:p text:style-name="table_al">College ondermandaat</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ext:span text:style-name="nadrukcur">Zie Aanvullende mandaten onder 14 en 14a</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bo, Wro</text:p>
                    </table:table-cell>
                    <table:table-cell table:style-name="entry" table:number-rows-spanned="1" table:number-columns-spanned="1">
                      <text:p text:style-name="table_al">Het ter inzage leggen van (ontwerp)bestemmingsplannen waaronder wordt verstaan het vrijgeven en publiceren voor zienswijzen en het aan de hand van een m.e.r.-aanmeldnotitie bepalen dat er geen m.e.r. nodig is (besluit vormvrije m.e.r.-beoor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muleringsregeling beeldkwaliteit private kavels en gebouwen bedrijventerrein Akkermansweide</text:p>
                    </table:table-cell>
                    <table:table-cell table:style-name="entry" table:number-rows-spanned="1" table:number-columns-spanned="1">
                      <text:p text:style-name="table_al">Uitvoering Stimuleringsregeling Beeldkwaliteit Akkermansweide Terbor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0</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1</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2</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3</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4</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110a Wet geluidhinder</text:p>
                    </table:table-cell>
                    <table:table-cell table:style-name="entry" table:number-rows-spanned="1" table:number-columns-spanned="1">
                      <text:p text:style-name="table_al">Het 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6</text:p>
                    </table:table-cell>
                    <table:table-cell table:style-name="entry" table:number-rows-spanned="1" table:number-columns-spanned="1">
                      <text:p text:style-name="table_al">Art. 6.1 Wro en art. 160,eerste lid, sub e jo. 171 Gemw.</text:p>
                      <text:p text:style-name="table_al"/>
                    </table:table-cell>
                    <table:table-cell table:style-name="entry" table:number-rows-spanned="1" table:number-columns-spanned="1">
                      <text:p text:style-name="table_al">Het aangaan en ondertekenen van anterieure overeenkomsten (tot een bedrag van €50.000) en planschadeovereenkomsten. </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adviseur informeert de programmamanager en portefeuillehouder </text:p>
                      <text:p text:style-name="table_al">Rapportage bij Marap (zie artikel 11 Mandaatkader). </text:p>
                      <text:p text:style-name="table_al">Het mandaat voor de anterieure overeenkomst geldt alleen in het geval een principebesluit tot medewerking is verleend door de portefeuillehouder<text:span text:style-name="nadrukcur">.</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 160 jo. 171 Gemw.</text:p>
                      <text:p text:style-name="table_al">Wro, Wabo</text:p>
                    </table:table-cell>
                    <table:table-cell table:style-name="entry" table:number-rows-spanned="1" table:number-columns-spanned="1">
                      <text:p text:style-name="table_al">Het doen van principe-uitspraken op initiatieven tot woningbouw van geringe omvang en het verrichten van privaatrechtelijke rechtshandelingen (zoals ondertekening) ter uitvoering van die 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Geringe omvang is maximaal 10 woningen;</text:p>
                      <text:p text:style-name="table_al">Voor zover de uitspraak positief is, gericht is op medewerking</text:p>
                      <text:p text:style-name="table_al">De uitspraak wordt opgenomen in een lijst waarover het team rapporteert aan de wethouder die ieder kwartaal een overzicht aan het college geeft;</text:p>
                      <text:p text:style-name="table_al">Indien een verzoek meerdere portefeuilles overstijgt en/of de wethouder het wenselijk acht, wordt het verzoek alsnog aan het college voorgelegd.</text:p>
                    </table:table-cell>
                  </table:table-row>
                </table:table>
                <text:p text:style-name="table_bottom"/>
              </text:section>
              <text:p text:style-name="al"/>
              <text:p text:style-name="al"/>
              <text:section text:name="table_id1-3-2-2-2-6-12" text:style-name="table">
                <text:p text:style-name="table_top"/>
                <table:table table:style-name="tgroup">
                  <table:table-column table:style-name="id1-3-2-2-2-6-12-1-1"/>
                  <table:table-column table:style-name="id1-3-2-2-2-6-12-1-2"/>
                  <table:table-column table:style-name="id1-3-2-2-2-6-12-1-3"/>
                  <table:table-column table:style-name="id1-3-2-2-2-6-12-1-4"/>
                  <table:table-column table:style-name="id1-3-2-2-2-6-12-1-5"/>
                  <table:table-column table:style-name="id1-3-2-2-2-6-12-1-6"/>
                  <table:table-row table:style-name="row">
                    <table:table-cell table:style-name="entry" table:number-rows-spanned="1" table:number-columns-spanned="6">
                      <text:p text:style-name="table_al">
                        <text:span text:style-name="nadrukvet">
                          <text:span text:style-name="nadrukcur">Economische Zaken, Verkeer, Toerisme en Milieu</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stemming geven aan gecontracteerde (markt)partijen om laadpalen of vergelijkbare oplaadinfrastructuur in de openbare ruimte te 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5.2, lid 4; 5.3, lid 2; 5.6, lid 2; 5.7, lid 2; 5.8, lid 5; 5.11, lid 3 APV</text:p>
                    </table:table-cell>
                    <table:table-cell table:style-name="entry" table:number-rows-spanned="1" table:number-columns-spanned="1">
                      <text:p text:style-name="table_al">Het verlenen van APV-ontheffingen voor park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Het verlenen van ontheffingen van verkeer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afgeven van ontheffingen voor landbouwvoertuigen en voertuigen met een beperkte snelheid.</text:p>
                    </table:table-cell>
                    <table:table-cell table:style-name="entry" table:number-rows-spanned="1" table:number-columns-spanned="1">
                      <text:p text:style-name="table_al">College</text:p>
                    </table:table-cell>
                    <table:table-cell table:style-name="entry" table:number-rows-spanned="1" table:number-columns-spanned="1">
                      <text:p text:style-name="table_al">RDW</text:p>
                    </table:table-cell>
                    <table:table-cell table:style-name="entry" table:number-rows-spanned="1" table:number-columns-spanned="1">
                      <text:p text:style-name="table_al">
                        <text:span text:style-name="nadrukcur">Zie Aanvullende mandaten onder 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Subsidieverordening Oude IJsselstreek </text:p>
                    </table:table-cell>
                    <table:table-cell table:style-name="entry" table:number-rows-spanned="1" table:number-columns-spanned="1">
                      <text:p text:style-name="table_al">Uitvoering van de Subsidieregeling voor energie-</text:p>
                      <text:p text:style-name="table_al">zuinige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Rapportage bij Marap (zie artikel 11 Mandaatkader).</text:p>
                      <text:p text:style-name="table_al">Aandachtsgebied EVTM duurzaam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Subsidieverordening Oude IJsselstreek</text:p>
                    </table:table-cell>
                    <table:table-cell table:style-name="entry" table:number-rows-spanned="1" table:number-columns-spanned="1">
                      <text:p text:style-name="table_al">De subsidie die verleend is aan het Achterhoeks Energieloket B.V. vast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Realisator</text:p>
                    </table:table-cell>
                    <table:table-cell table:style-name="entry" table:number-rows-spanned="1" table:number-columns-spanned="1">
                      <text:p text:style-name="table_al">Mits het besproken is in het PHO..</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Stimuleringsfonds Volkshuisvesting Nederlandse gemeenten</text:p>
                    </table:table-cell>
                    <table:table-cell table:style-name="entry" table:number-rows-spanned="1" table:number-columns-spanned="1">
                      <text:p text:style-name="table_al">Het houden van de intake, het beoordelen van aanvragen en het nemen van besluiten m.b.t. kredietverstrekking op grond van het Stimuleringsfonds Volkshuisvesting Nederlandse gemeenten (SV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Toekomstbestendig Wonen Lening</text:p>
                    </table:table-cell>
                    <table:table-cell table:style-name="entry" table:number-rows-spanned="1" table:number-columns-spanned="1">
                      <text:p text:style-name="table_al">Het houden van de intake, het beoordelen van aanvragen en het nemen van besluiten m.b.t. kredietverstrekkingen die worden ingediend bij het VerduurSaam Energieloke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ubsidieregeling, art. 171 Gemw. </text:p>
                    </table:table-cell>
                    <table:table-cell table:style-name="entry" table:number-rows-spanned="1" table:number-columns-spanned="1">
                      <text:p text:style-name="table_al">Verzorgen van aanvragen bij instanties en uitvoering geven aan subsidieregelingen voor natuur – , landschap – bosbeheer en klimaatmaatregelen,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Realisator E</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ubsidieregeling Landschap en Biodiversiteit</text:p>
                    </table:table-cell>
                    <table:table-cell table:style-name="entry" table:number-rows-spanned="1" table:number-columns-spanned="1">
                      <text:p text:style-name="table_al">Het uitvoeren van de Subsidieregeling Landschap en Biodivers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Realisator E</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160, lid 1 onder e en art. 171 Gemw</text:p>
                    </table:table-cell>
                    <table:table-cell table:style-name="entry" table:number-rows-spanned="1" table:number-columns-spanned="1">
                      <text:p text:style-name="table_al">Als vertegenwoordiger van de gemeente aansluiten in het bestuur van Stichting Beheer Natuurgronden Netterden-Azewijn en verplichtingen aangaan namens de gemeent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 160, lid 1 onder e en art. 171 Gemw</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ext:p text:style-name="table_al">Realisator E</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
                <text:p text:style-name="table_bottom"/>
              </text:section>
            </text:section>
            <text:section text:name="artikel_id1-3-2-2-2-7" text:style-name="artikel">
              <text:p text:style-name="artikel_kop_titel"><text:span text:style-name="artikel_kop_label">Hoofdstuk</text:span> <text:span text:style-name="artikel_kop_nr">6</text:span> </text:p>
              <text:p text:style-name="al">- Team Financiën</text:p>
              <text:p text:style-name="al">- Team Contractmanagement</text:p>
              <text:p text:style-name="al">- Team Personeel &amp; Organisatie</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column table:style-name="id1-3-2-2-2-7-6-1-6"/>
                  <table:table-column table:style-name="id1-3-2-2-2-7-6-1-7"/>
                  <table:table-column table:style-name="id1-3-2-2-2-7-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Financië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text:p>
                      <text:p text:style-name="table_al"/>
                    </table:table-cell>
                    <table:table-cell table:style-name="entry" table:number-rows-spanned="1" table:number-columns-spanned="1">
                      <text:p text:style-name="table_al">Verzorgen dagelijkse betalingsverkeer, inclusief gebruik smartcard.</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Ondersteu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tbetalen schadebedrag binnen eigen risico aansprakelijkheidsverzekering + uitbetaling van geaccepteerde claims a.g.v. werken c.a,.in de openbare ruimte.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
                    </table:table-cell>
                    <table:table-cell table:style-name="entry" table:number-rows-spanned="1" table:number-columns-spanned="1">
                      <text:p text:style-name="table_al">Volgens werkproces Rapportage bij Marap (zie artikel 11 Mandaatkader). </text:p>
                    </table:table-cell>
                  </table:table-row>
                </table:table>
                <text:p text:style-name="table_bottom"/>
              </text:section>
              <text:p text:style-name="al"/>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column table:style-name="id1-3-2-2-2-7-9-1-5"/>
                  <table:table-column table:style-name="id1-3-2-2-2-7-9-1-6"/>
                  <table:table-column table:style-name="id1-3-2-2-2-7-9-1-7"/>
                  <table:table-column table:style-name="id1-3-2-2-2-7-9-1-8"/>
                  <table:table-row table:style-name="row">
                    <table:table-cell table:style-name="entry" table:number-rows-spanned="1" table:number-columns-spanned="8">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estedingswet</text:p>
                    </table:table-cell>
                    <table:table-cell table:style-name="entry" table:number-rows-spanned="1" table:number-columns-spanned="2">
                      <text:p text:style-name="table_al">Voornemen tot gunningen en alle administratieve werkzaamheden in het kader van aanbested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2">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lid 1 onder e jo 171 Gemw, Art. 42 Wro jo. exploitatieverordening</text:p>
                      <text:p text:style-name="table_al"/>
                    </table:table-cell>
                    <table:table-cell table:style-name="entry" table:number-rows-spanned="1" table:number-columns-spanned="2">
                      <text:p text:style-name="table_al">Exploitatieovereenkomsten o.g.v. de Wet ruimtelijke ordening;</text:p>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onder e Gemw </text:p>
                      <text:p text:style-name="table_al"/>
                    </table:table-cell>
                    <table:table-cell table:style-name="entry" table:number-rows-spanned="1" table:number-columns-spanned="2">
                      <text:p text:style-name="table_al">Aan - en verkoop, huur, verhuur, pacht, kwijtschelding van huur, pacht en gebruik en tot vestiging en/of wijziging van zakelijke rechten, door of t.b.v. de gemeente, zowel bij notariële als bij onderhandse akte;</text:p>
                      <text:p text:style-name="table_al"/>
                      <text:p text:style-name="table_al">
                        <text:span text:style-name="nadrukcur">* Hieronder wordt mede verstaan: handelingen m.b.t. verjaringszaken indien wordt voldaan aan alle wettelijke eisen, verhuur en verkoop van snippergroen conform de voorwaarden die zijn vastgesteld in het beleid.</text:span>
                      </text:p>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2">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ext:p text:style-name="table_al"/>
                      <text:p text:style-name="table_al"/>
                      <text:p text:style-name="table_al"/>
                      <text:p text:style-name="table_al"/>
                      <text:p text:style-name="table_al">- alle voorkomende (rechts)handelingen (zoals bijvoorbeeld aanvragen, aansluiten op en afsluiten van) voor wat betreft (online/elektronische/geautomatiseerde)diensten van (semi-)overheidsorganisaties en ketenpartners zoals bijvoorbeeld(maar niet uitsluitend) de Ministeries, de Rijksdienst voor Identiteitsgegevens, Logius, Kadaster, Samenwerkingsverband van Bronhouders voor de BGT, Waarderingskamer, Stichting ICTU, Kamer van Koophandel, Bureau Keteninformatisering Werk en Inkomen en Stichting Inlichtenbureau ten behoeve van het uitwisselen en verwerken van informatie(waaronder in ieder geval alle basis- en kernregistraties) voor (al dan niet gemandateerde) gemeentelijke taken.</text:p>
                      <text:p text:style-name="table_al">- alle voorkomende (rechts)handelingen (zoals bijvoorbeeld aanvragen, aanmelden, afmelden en verwijderen) voor wat betreft contactpersonen, beheerders en gebruikers(accounts) voor alle voorkomende diensten van (semi-)overheidsorganisaties en ketenpartners zoals bijvoorbeeld(maar niet uitsluitend) de Ministeries, de Rijksdienst voor Identiteitsgegevens, Logius, Kadaster, Samenwerkingsverband van Bronhouders voor de BGT, Waarderingskamer, Stichting ICTU, Kamer van Koophandel, Bureau Keteninformatisering Werk en Inkomen en Stichting Inlichtingenbureau.</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Adviseur Regievoerde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ext:p text:style-name="table_al"/>
                      <text:p text:style-name="table_al">Beperkingen v.w.b.</text:p>
                      <text:p text:style-name="table_al">- het gemeentelijke informatieveiligheids(en privacy)bel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art. 171 Gemw. </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2">
                      <text:p text:style-name="table_al">Het verkopen van trafo’s aan nutsbedrijven tegen een vaste prijs, inclusief de formele overdracht.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Met nutsbedrijven zijn vaste prijzen afgesprok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 Wro en art. 160, eerste lid, sub e jo. 171 Gemw.</text:p>
                      <text:p text:style-name="table_al"/>
                    </table:table-cell>
                    <table:table-cell table:style-name="entry" table:number-rows-spanned="1" table:number-columns-spanned="1">
                      <text:p text:style-name="table_al">Het aangaan en ondertekenen van anterieure overeenkomsten (tot een bedrag van €50.000) en planschadeovereenkomsten. </text:p>
                    </table:table-cell>
                    <table:table-cell table:style-name="entry" table:number-rows-spanned="1" table:number-columns-spanned="2">
                      <text:p text:style-name="table_al">College Burgemeester </text:p>
                    </table:table-cell>
                    <table:table-cell table:style-name="entry" table:number-rows-spanned="1" table:number-columns-spanned="2">
                      <text:p text:style-name="table_al">Adviseur </text:p>
                    </table:table-cell>
                    <table:table-cell table:style-name="entry" table:number-rows-spanned="1" table:number-columns-spanned="1">
                      <text:p text:style-name="table_al">De adviseur informeert de programmamanager en portefeuillehouder </text:p>
                      <text:p text:style-name="table_al">Rapportage bij Marap (zie artikel 11 Mandaatkader). </text:p>
                      <text:p text:style-name="table_al">Het mandaat voor de anterieure overeenkomst geldt alleen in het geval een principebesluit tot medewerking is verleend door de portefeuillehouder<text:span text:style-name="nadrukcur">.</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6.1 Wro en art. 160,eerste lid, sub e jo. 171 Gemw.</text:p>
                    </table:table-cell>
                    <table:table-cell table:style-name="entry" table:number-rows-spanned="1" table:number-columns-spanned="1">
                      <text:p text:style-name="table_al">Het verwerven/kopen van openbaar gebied binnen woningbouwplannen voor een symbolisch bedrag van € 1,-</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ext:p text:style-name="table_al">Dienstverlener</text:p>
                    </table:table-cell>
                    <table:table-cell table:style-name="entry" table:number-rows-spanned="1" table:number-columns-spanned="1">
                      <text:p text:style-name="table_al">Mandaat hangt samen met het te nemen principebesluit onder 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Dienstverlener</text:p>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Dienstverlener</text:p>
                      <text:p text:style-name="table_al">Ondersteuner </text:p>
                    </table:table-cell>
                    <table:table-cell table:style-name="entry" table:number-rows-spanned="1" table:number-columns-spanned="1">
                      <text:p text:style-name="table_al">Rapportage bij Marap (zie artikel 11 Mandaatkader).</text:p>
                    </table:table-cell>
                  </table:table-row>
                </table:table>
                <text:p text:style-name="table_bottom"/>
              </text:section>
              <text:p text:style-name="al"/>
              <text:p text:style-name="al"/>
              <text:section text:name="table_id1-3-2-2-2-7-12" text:style-name="table">
                <text:p text:style-name="table_top"/>
                <table:table table:style-name="tgroup">
                  <table:table-column table:style-name="id1-3-2-2-2-7-12-1-1"/>
                  <table:table-column table:style-name="id1-3-2-2-2-7-12-1-2"/>
                  <table:table-column table:style-name="id1-3-2-2-2-7-12-1-3"/>
                  <table:table-column table:style-name="id1-3-2-2-2-7-12-1-4"/>
                  <table:table-column table:style-name="id1-3-2-2-2-7-12-1-5"/>
                  <table:table-column table:style-name="id1-3-2-2-2-7-12-1-6"/>
                  <table:table-row table:style-name="row">
                    <table:table-cell table:style-name="entry" table:number-rows-spanned="1" table:number-columns-spanned="6">
                      <text:p text:style-name="table_al">
                        <text:span text:style-name="nadrukvet">
                          <text:span text:style-name="nadrukcur">P&amp;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iverse werkzaamheden op het gebied van P&amp;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ie Aanvullende mandaten onder 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iektewet</text:p>
                    </table:table-cell>
                    <table:table-cell table:style-name="entry" table:number-rows-spanned="1" table:number-columns-spanned="1">
                      <text:p text:style-name="table_al">De functionele mogelijkhedenlijst opvragen bij het UWV in het kader van de eerstejaars Ziektewetbeoor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Robinus</text:p>
                    </table:table-cell>
                    <table:table-cell table:style-name="entry" table:number-rows-spanned="1" table:number-columns-spanned="1">
                      <text:p text:style-name="table_al">Robinus verzorgt de ziektebegeleiding van medewerkers die ziek uit dienst zijn gegaan. </text:p>
                    </table:table-cell>
                  </table:table-row>
                </table:table>
                <text:p text:style-name="table_bottom"/>
              </text:section>
            </text:section>
            <text:section text:name="artikel_id1-3-2-2-2-8" text:style-name="artikel">
              <text:p text:style-name="artikel_kop_titel"><text:span text:style-name="artikel_kop_label">Hoofdstuk</text:span> <text:span text:style-name="artikel_kop_nr">7</text:span> </text:p>
              <text:p text:style-name="al">- Team Consulenten</text:p>
              <text:p text:style-name="al">- Team Backoffice Sociaal Domein</text:p>
              <text:p text:style-name="al"/>
              <text:section text:name="table_id1-3-2-2-2-8-5" text:style-name="table">
                <text:p text:style-name="table_top"/>
                <table:table table:style-name="tgroup">
                  <table:table-column table:style-name="id1-3-2-2-2-8-5-1-1"/>
                  <table:table-column table:style-name="id1-3-2-2-2-8-5-1-2"/>
                  <table:table-column table:style-name="id1-3-2-2-2-8-5-1-3"/>
                  <table:table-column table:style-name="id1-3-2-2-2-8-5-1-4"/>
                  <table:table-column table:style-name="id1-3-2-2-2-8-5-1-5"/>
                  <table:table-column table:style-name="id1-3-2-2-2-8-5-1-6"/>
                  <table:table-column table:style-name="id1-3-2-2-2-8-5-1-7"/>
                  <table:table-column table:style-name="id1-3-2-2-2-8-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Consulenten &amp; Backoffice Sociaal Domei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Het ontvangen en registreren van meldingen, het voeren van een intakegesprek, het toezenden en invullen van een ondersteuningsplan, het ontvangen en behandelen van een aanvraag, het opvragen van een (onafhankelijk) advies ten behoeve van een aanvraag en alle overige administratieve handelingen in het kader van de Jeugdwet die vóór de besluitvorming plaatsvinden.</text:p>
                    </table:table-cell>
                    <table:table-cell table:style-name="entry" table:number-rows-spanned="1" table:number-columns-spanned="2">
                      <text:p text:style-name="table_al">College</text:p>
                    </table:table-cell>
                    <table:table-cell table:style-name="entry" table:number-rows-spanned="1" table:number-columns-spanned="1">
                      <text:p text:style-name="table_al">Buurtzorg Jong</text:p>
                    </table:table-cell>
                    <table:table-cell table:style-name="entry" table:number-rows-spanned="1" table:number-columns-spanned="1">
                      <text:p text:style-name="table_al">Besluitvorming geschiedt door de Realisator A/Adviseur van de gemeen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Adviseur </text:p>
                      <text:p text:style-name="table_al"/>
                    </table:table-cell>
                    <table:table-cell table:style-name="entry" table:number-rows-spanned="1" table:number-columns-spanned="1">
                      <text:p text:style-name="table_al">Ondertekening door Realisator A (programmamanager zonder n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 </text:p>
                      <text:p text:style-name="table_al">Adviseur </text:p>
                    </table:table-cell>
                    <table:table-cell table:style-name="entry" table:number-rows-spanned="1" table:number-columns-spanned="1">
                      <text:p text:style-name="table_al">De programmamanager wordt ingelicht over de besluitvorming. </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Adviseur </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Adviseur</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Ondersteuner enkel voor beëindiging van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Regievoerder</text:p>
                      <text:p text:style-name="table_al"/>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
                      <text:p text:style-name="table_al">Buurtzorg Jong</text:p>
                      <text:p text:style-name="table_al"/>
                      <text:p text:style-name="table_al">Instelling jeugdbescher-ming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Steekproefsgewijs toetsen van genomen besluiten Buurtzorg Jong en consulenten (regievoerder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gievoerder (= Kwaliteitsmedewerker Jeugd en Wmo)</text:p>
                    </table:table-cell>
                    <table:table-cell table:style-name="entry" table:number-rows-spanned="1" table:number-columns-spanned="1">
                      <text:p text:style-name="table_al">Dit kan themagewijs worden uitgevoerd. Dit wordt opgenomen in het kwaliteitsjaar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Heroverwegen en afwijkend besluiten op besluiten ingevolge de Jeugdwet en de Wmo genomen door Buurtzorg Jong en de consulent (regievoerder)</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gievoerder</text:p>
                      <text:p text:style-name="table_al">(= Kwaliteitsmedewerker Jeugd en Wmo)</text:p>
                    </table:table-cell>
                    <table:table-cell table:style-name="entry" table:number-rows-spanned="1" table:number-columns-spanned="1">
                      <text:p text:style-name="table_al">Escalatieroute voor de consulent via programma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Nieuwe medewerkers (consulenten) nemen geen zelfstandige besluiten ingevolge de Wmo tot besluit kwaliteitsmedewerker dat mandaat over kan naar betreffende medewerker</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gievoerder (= Kwaliteitsmedewerker Jeugd en Wmo)</text:p>
                    </table:table-cell>
                    <table:table-cell table:style-name="entry" table:number-rows-spanned="1" table:number-columns-spanned="1">
                      <text:p text:style-name="table_al">Samenspraak met teammanager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Advisering tot intrekking mandaat van consulent om besluiten te nemen ingevolge de Wmo</text:p>
                    </table:table-cell>
                    <table:table-cell table:style-name="entry" table:number-rows-spanned="1" table:number-columns-spanned="2">
                      <text:p text:style-name="table_al">College</text:p>
                    </table:table-cell>
                    <table:table-cell table:style-name="entry" table:number-rows-spanned="1" table:number-columns-spanned="1">
                      <text:p text:style-name="table_al">Leider</text:p>
                      <text:p text:style-name="table_al">Realisator A</text:p>
                    </table:table-cell>
                    <table:table-cell table:style-name="entry" table:number-rows-spanned="1" table:number-columns-spanned="1">
                      <text:p text:style-name="table_al">Kwaliteitsmedewerker adviseert teammanager en programma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Controle 315-berichten opschonen van stapeling en samenloop en advies voorkomen in de toekomst o.b.v. opschoonactie</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text:p>
                      <text:p text:style-name="table_al">(= Kwaliteitsmedewerker Jeugd, SKJ-geregistreerd)</text:p>
                      <text:p text:style-name="table_al">Ondersteuner</text:p>
                    </table:table-cell>
                    <table:table-cell table:style-name="entry" table:number-rows-spanned="1" table:number-columns-spanned="1">
                      <text:p text:style-name="table_al">Opschonen van stapeling en samenloop en op basis van bevindingen advies om in de toekomst te voor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Wmo en Verordening Sociaal Domein</text:p>
                    </table:table-cell>
                    <table:table-cell table:style-name="entry" table:number-rows-spanned="1" table:number-columns-spanned="1">
                      <text:p text:style-name="table_al">De procesregisseur voert regie, ondersteunt en adviseert collega’s van het sociaal domein en andere samenwerkingspartners.</text:p>
                    </table:table-cell>
                    <table:table-cell table:style-name="entry" table:number-rows-spanned="1" table:number-columns-spanned="2">
                      <text:p text:style-name="table_al">College</text:p>
                    </table:table-cell>
                    <table:table-cell table:style-name="entry" table:number-rows-spanned="1" table:number-columns-spanned="1">
                      <text:p text:style-name="table_al">Procesregisseur zorg en veiligheid</text:p>
                    </table:table-cell>
                    <table:table-cell table:style-name="entry" table:number-rows-spanned="1" table:number-columns-spanned="1">
                      <text:p text:style-name="table_al">De procesregisseur heeft een expliciete taak richting het bestuur en is de sleutelfunctionaris in de coördinatie van zorg als geheel. De procesregisseur heeft doorzettingsmacht om samenwerking tussen partijen te kunnen afdwingen en knopen door te hakken vanuit een onafhankelijke r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ext:span text:style-name="nadrukcur">Zie Aanvullende mandaten onder 11</text:span>
                      </text:p>
                      <text:p text:style-name="table_al"/>
                      <text:p text:style-name="table_al">Beroep door Adviseur AJBZ</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1">
                      <text:p text:style-name="table_al">Beslissen op subsidieaanvragen o.g.v. de Wet kinderopvang in het kader van het doelgroepenbeleid.</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Instelling Veilig Thuis</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Adviseur</text:p>
                    </table:table-cell>
                    <table:table-cell table:style-name="entry" table:number-rows-spanned="1" table:number-columns-spanned="1">
                      <text:p text:style-name="table_al">Toetsing indicaties door Adviseur/Regievoerder</text:p>
                      <text:p text:style-name="table_al"/>
                      <text:p text:style-name="table_al">Beoordeling door Wmo-consulent SMI-regel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text:p>
                      <text:p text:style-name="table_al"/>
                      <text:p text:style-name="table_al">Directeur Stadsbank Oost-Nederland</text:p>
                      <text:p text:style-name="table_al"/>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1</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 </text:p>
                      <text:p text:style-name="table_al">Wet gemeentelijke schuldhulpverlening en Besluit breed moratorium</text:p>
                      <text:p text:style-name="table_al"/>
                      <text:p text:style-name="table_al">
                        <text:span text:style-name="nadrukcur">Zie Aanvullende mandaten onder 1</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Wet sociale werkvoorziening.</text:p>
                      <text:p text:style-name="table_al">(m.u.v. besluiten met rechtsgevolg voor de medewerker zoals indiensttreding en ontslag)</text:p>
                    </table:table-cell>
                    <table:table-cell table:style-name="entry" table:number-rows-spanned="1" table:number-columns-spanned="2">
                      <text:p text:style-name="table_al">College</text:p>
                    </table:table-cell>
                    <table:table-cell table:style-name="entry" table:number-rows-spanned="1" table:number-columns-spanned="1">
                      <text:p text:style-name="table_al">Dagelijks bestuur Laborijn</text:p>
                      <text:p text:style-name="table_al"/>
                      <text:p text:style-name="table_al"/>
                    </table:table-cell>
                    <table:table-cell table:style-name="entry" table:number-rows-spanned="1" table:number-columns-spanned="2">
                      <text:p text:style-name="table_al">Zie DVO</text:p>
                      <text:p text:style-name="table_al"/>
                      <text:p text:style-name="table_al">Het betreft hier enkel het materieel werkgeverschap. Het mandaat tot het nemen van besluiten met rechtsgevolg voor de medewerker ligt bij Leider 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ticipatiewet </text:p>
                      <text:p text:style-name="table_al">Artikel 7, lid 4</text:p>
                    </table:table-cell>
                    <table:table-cell table:style-name="entry" table:number-rows-spanned="1" table:number-columns-spanned="1">
                      <text:p text:style-name="table_al">Uitvoering Participatiewet m.u.v de vaststelling van de rechten en plichten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ticipatiewet</text:p>
                      <text:p text:style-name="table_al">Artikel 7</text:p>
                    </table:table-cell>
                    <table:table-cell table:style-name="entry" table:number-rows-spanned="1" table:number-columns-spanned="1">
                      <text:p text:style-name="table_al">Beslissen over het begeleiden en ondersteunen van de inwoner naar werk (invullen arbeidsplicht)</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C (Loopbaan- begeleiders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articipatiewet </text:p>
                      <text:p text:style-name="table_al">Artikel 7 </text:p>
                    </table:table-cell>
                    <table:table-cell table:style-name="entry" table:number-rows-spanned="1" table:number-columns-spanned="1">
                      <text:p text:style-name="table_al">Het vaststellen van een loopbaanplan en het verstrekken van kosten (reiskosten, kinderopvang, schoeisel, kleding enz.) gerelateerd aan de uitvoering van het loopbaanpla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C (Loopbaan- begeleiders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eslissen ter uitvoering van de Inburgeringswet.</text:p>
                    </table:table-cell>
                    <table:table-cell table:style-name="entry" table:number-rows-spanned="1" table:number-columns-spanned="2">
                      <text:p text:style-name="table_al"/>
                    </table:table-cell>
                    <table:table-cell table:style-name="entry" table:number-rows-spanned="1" table:number-columns-spanned="1">
                      <text:p text:style-name="table_al">Directeur STOER</text:p>
                      <text:p text:style-name="table_al"/>
                      <text:p text:style-name="table_al"/>
                      <text:p text:style-name="table_al">Regievoerder C (Loopbaan- begeleiders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articipatiewet</text:p>
                      <text:p text:style-name="table_al">Artikel 7 </text:p>
                    </table:table-cell>
                    <table:table-cell table:style-name="entry" table:number-rows-spanned="1" table:number-columns-spanned="1">
                      <text:p text:style-name="table_al">Het vaststellen van de rechten en plichten met betrekking tot inkomensondersteuning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ticipatiewet, Leefgeldregeling Oekraïners</text:p>
                    </table:table-cell>
                    <table:table-cell table:style-name="entry" table:number-rows-spanned="1" table:number-columns-spanned="1">
                      <text:p text:style-name="table_al">Uitvoering geven aan de Leefgeldregeling Oekraïners</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rtikel 35, lid 4 en 5 Participatiewet</text:p>
                    </table:table-cell>
                    <table:table-cell table:style-name="entry" table:number-rows-spanned="1" table:number-columns-spanned="1">
                      <text:p text:style-name="table_al">Het besluiten op een aanvraag om energietoeslag</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ext:p text:style-name="table_al">Ondersteu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Suwi</text:p>
                    </table:table-cell>
                    <table:table-cell table:style-name="entry" table:number-rows-spanned="1" table:number-columns-spanned="1">
                      <text:p text:style-name="table_al">Het uitvoeren van de Wet Structuur Uitvoering Werk en Inkomen (Wet Suwi) door gebruikmaking en uitwisseling van noodzakelijke gegevens.</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C (Loopbaan- begeleiders STOER)</text:p>
                      <text:p text:style-name="table_al"/>
                      <text:p text:style-name="table_al">Dienstverlen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OAW en IOAZ</text:p>
                    </table:table-cell>
                    <table:table-cell table:style-name="entry" table:number-rows-spanned="1" table:number-columns-spanned="1">
                      <text:p text:style-name="table_al">Uitvoering van de IOAW en IOAZ</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bz</text:p>
                    </table:table-cell>
                    <table:table-cell table:style-name="entry" table:number-rows-spanned="1" table:number-columns-spanned="1">
                      <text:p text:style-name="table_al">Uitvoering van de Bbz</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Publieke Gezondheid GGDNOG</text:p>
                    </table:table-cell>
                    <table:table-cell table:style-name="entry" table:number-rows-spanned="1" table:number-columns-spanned="1">
                      <text:p text:style-name="table_al">
                        <text:span text:style-name="nadrukcur">Zie Aanvullende mandaten onder 25.</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opzetten en uitvoeren van pilots om de toegang tot de Wmo te vereenvoudigen</text:p>
                    </table:table-cell>
                    <table:table-cell table:style-name="entry" table:number-rows-spanned="1" table:number-columns-spanned="2">
                      <text:p text:style-name="table_al">College</text:p>
                    </table:table-cell>
                    <table:table-cell table:style-name="entry" table:number-rows-spanned="1" table:number-columns-spanned="1">
                      <text:p text:style-name="table_al">Wijkverpleeg- kundige en welzijns- medewerker</text:p>
                    </table:table-cell>
                    <table:table-cell table:style-name="entry" table:number-rows-spanned="1" table:number-columns-spanned="1">
                      <text:p text:style-name="table_al">Doel is de benodigde de zorg te kunnen leveren om crisissituaties te voorkomen en buiten de schotten van de wetgeving om hulp in te zette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ieden van beschermd wonen en opvang en het uitvoeren van alle voorkomende werkzaamheden die verband houden met beschermd wonen met uitzondering van de betal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text:p>
                      <text:p text:style-name="table_al">Adviseur</text:p>
                    </table:table-cell>
                    <table:table-cell table:style-name="entry" table:number-rows-spanned="1" table:number-columns-spanned="1">
                      <text:p text:style-name="table_al">De betalingen (feitelijke handelingen) worden door de gemeente Doetinchem verricht. Nieuwe aanvragen worden opgepakt door WMO consulenten en herindicatie van zorg die eerder door Doetinchem is ingezet wordt opgepakt door de gemeente Doetinchem.</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esluiten tot het verlenen en vaststellen van subsidie aan aanbieders in het kader van beschermd wonen.</text:p>
                    </table:table-cell>
                    <table:table-cell table:style-name="entry" table:number-rows-spanned="1" table:number-columns-spanned="2">
                      <text:p text:style-name="table_al">College</text:p>
                    </table:table-cell>
                    <table:table-cell table:style-name="entry" table:number-rows-spanned="1" table:number-columns-spanned="1">
                      <text:p text:style-name="table_al">Gemeente Doetinchem</text:p>
                    </table:table-cell>
                    <table:table-cell table:style-name="entry" table:number-rows-spanned="1" table:number-columns-spanned="1">
                      <text:p text:style-name="table_al">Dit mandaat ligt bij de gemeente Doetinchem in verband met de regionale inkoop waarbij Doetinchem als centrumgemeente de aanbieder aanwijst. Afspraken zijn o.a. vastgelegd in een verwerkers-overeenkoms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Regievoerder B</text:p>
                      <text:p text:style-name="table_al">(Coördinator LZN)</text:p>
                    </table:table-cell>
                    <table:table-cell table:style-name="entry" table:number-rows-spanned="1" table:number-columns-spanned="1">
                      <text:p text:style-name="table_al"/>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rtikel 51c Wet justitiële en strafvorderlijke gegevens</text:p>
                    </table:table-cell>
                    <table:table-cell table:style-name="entry" table:number-rows-spanned="1" table:number-columns-spanned="1">
                      <text:p text:style-name="table_al">Het aanvragen, wijzigen of opheffen van een autorisatie voor de Injus Berichtenbox Re-integratie ex-gedetineerden. </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rtikel 2 h van de wet Centra voor Jeugd en Gezin</text:p>
                    </table:table-cell>
                    <table:table-cell table:style-name="entry" table:number-rows-spanned="1" table:number-columns-spanned="1">
                      <text:p text:style-name="table_al">Procesmanager en convenantbeheerder voor het risicosignaleringssysteem MultiSignaal</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Coördinator CJG</text:p>
                    </table:table-cell>
                    <table:table-cell table:style-name="entry" table:number-rows-spanned="1" table:number-columns-spanned="1">
                      <text:p text:style-name="table_al">
                        <text:span text:style-name="nadrukcur">Zie Aanvullende mandaten onder 21. </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ONDERTEKENING</text:p>
            <text:section text:name="artikel_id1-3-2-2-3-2" text:style-name="artikel">
              <text:p text:style-name="artikel_kop_titel">Ten aanzien van het Mandaatkader:</text:p>
              <text:p text:style-name="al">Vastgesteld te Gendringen tijdens de collegevergadering d.d. 10 januari 2023,</text:p>
              <text:p text:style-name="al"/>
              <text:p text:style-name="al">BURGEMEESTER EN WETHOUDERS VAN OUDE IJSSELSTREEK</text:p>
              <text:p text:style-name="al">De heer R.J.W.M. Frerix, secretaris</text:p>
              <text:p text:style-name="al">De heer O.E.T. van Dijk, burgemeester </text:p>
              <text:p text:style-name="al"/>
              <text:p text:style-name="al"/>
              <text:p text:style-name="al">BURGEMEESTER VAN OUDE IJSSELSTREEK</text:p>
              <text:p text:style-name="al">de heer O.E.T. van Dijk</text:p>
              <text:p text:style-name="al"/>
              <text:p text:style-name="al">HEFFINGSAMBTENAAR VAN OUDE IJSSELSTREEK,</text:p>
              <text:p text:style-name="al">b.a.</text:p>
              <text:p text:style-name="al">de heer J.T.W.M. Onstein</text:p>
              <text:p text:style-name="al"/>
              <text:p text:style-name="al">INVORDERINGSAMBTENAAR VAN OUDE IJSSELSTREEK,</text:p>
              <text:p text:style-name="al">de heer J. Boomkamp</text:p>
              <text:p text:style-name="al"/>
            </text:section>
            <text:section text:name="artikel_id1-3-2-2-3-3" text:style-name="artikel">
              <text:p text:style-name="artikel_kop_titel">Ten aanzien van het Mandaatregister</text:p>
              <text:p text:style-name="al">Vastgesteld te Gendringen tijdens de collegevergadering d.d. 10 januari 2023,</text:p>
              <text:p text:style-name="al">BURGEMEESTER EN WETHOUDERS VAN OUDE IJSSELSTREEK</text:p>
              <text:p text:style-name="al">de secretaris, de heer R.J.W.M. Frerix</text:p>
              <text:p text:style-name="al">de burgemeester, de heer O.E.T. van Dijk</text:p>
              <text:p text:style-name="al"/>
            </text:section>
            <text:section text:name="artikel_id1-3-2-2-3-4" text:style-name="artikel">
              <text:p text:style-name="artikel_kop_titel">Overzicht aanvullende mandaten</text:p>
              <text:p text:style-name="al">1. Mandaatbesluit schulddienstverlening Stadsbank Oost-Nederland (SON) 2017;</text:p>
              <text:p text:style-name="al">2. Mandaat voor spoedeisende besluiten bij afwezigheid meerderheid college B&amp;W 2012;</text:p>
              <text:p text:style-name="al">3. Mandaatbesluit Wet verplichte ggz en Wet zorg en dwang; </text:p>
              <text:p text:style-name="al">4. Mandaat t.b.v. uitvoeren van milieu hygiënische keuringen in de gemeente Oost Gelre 2013;</text:p>
              <text:p text:style-name="al">5. Mandaatbesluit Dienstverlener A voor BAG-toezicht 2014;</text:p>
              <text:p text:style-name="al">a. Mandaten o.g.v. Wet basisregistraties adressen en gebouwen;</text:p>
              <text:p text:style-name="al">6. Mandaatbesluit RDW (Rijksdienst voor het wegverkeer) om ontheffing landbouwvoertuigen en voertuigen met beperkte snelheid af te geven 2015/2016;</text:p>
              <text:p text:style-name="al">7. Mandaatbesluiten Brandweer Achterhoek West toezicht gebruiksmeldingen en gebruiksvergunningen 2012;</text:p>
              <text:p text:style-name="al">8. Mandaatregeling Omgevingsdienst Achterhoek (ODA) 2013;</text:p>
              <text:p text:style-name="al">9. Mandaatregeling NL-Alert in de Veiligheidsregio Noord- en Oost Gelderland (VNOG) 2015;</text:p>
              <text:p text:style-name="al">10. Mandaat volmacht en machtigingsbesluit JBT Achterhoek versie 26 oktober 2017;</text:p>
              <text:p text:style-name="al">11. Mandatering besluit kwijtschelding gemeentelijke belasting 2014;</text:p>
              <text:p text:style-name="al">12. Mandatering aanstellingsbevoegdheid o.g.v. Regeling Verkeersregelaars;</text:p>
              <text:p text:style-name="al">13. Mandatering medewerkers RO vertegenwoordiging in bezwaar en beroep;</text:p>
              <text:p text:style-name="al">14. Mandatering medewerkers RO digitale ondertekening ruimtelijke plannen;</text:p>
              <text:p text:style-name="al">a. Raadsvoorstel m.b.t. mandatering aan medewerkers RO;</text:p>
              <text:p text:style-name="al">15. Mandatering benoeming gemeentelijke lijkschouwer 2013;</text:p>
              <text:p text:style-name="al">16. Mandatering voordracht leden Euregio-organen 2018;</text:p>
              <text:p text:style-name="al">17. Mandatering benoeming eenmalige buitengewone ambtenaren van de burgerlijke stand 2014;</text:p>
              <text:p text:style-name="al">18. Mandatering bevoegdheden dagelijks bestuur ECAL 2015.</text:p>
              <text:p text:style-name="al">19. Mandatering uitvoering van de Legesverordening; </text:p>
              <text:p text:style-name="al">20. Machtiging tot gebruikmaken autorisatie Injus Berichtenbox; </text:p>
              <text:p text:style-name="al">21. Aanstelling procesmanager en convenantbeheerder MultiSignaal;</text:p>
              <text:p text:style-name="al">22. Volmacht gemeentesecretaris op grond van de Wnra (zie ook zaak 66989);</text:p>
              <text:p text:style-name="al">23. Aanvullende mandaten P&amp;O;</text:p>
              <text:p text:style-name="al">24. Protocol cameratoezicht gemeentewerf; </text:p>
              <text:p text:style-name="al">25. Mandaat GGD toezicht Wmo 2015.</text:p>
              <text:p text:style-name="al">26. Aanwijsbesluit gemeentesecretaris en loco-secretarissen (zie ook zaak 6698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1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Mandaatregeling 2023</meta:user-defined>
    <dc:language>nl</dc:language>
    <meta:user-defined meta:name="OVERHEIDop.locatietype/OVERHEIDop.gebiedsmarkering">Gemeente</meta:user-defined>
    <meta:user-defined meta:name="DC.title">Mandaatregeling 2023</meta:user-defined>
    <meta:user-defined meta:name="DCTERMS.W3CDTF/DCTERMS.available">2023-01-19</meta:user-defined>
    <meta:user-defined meta:name="DCTERMS.W3CDTF/OVERHEIDop.jaargang">2023</meta:user-defined>
    <meta:user-defined meta:name="OVERHEIDop.publicationIssue">25017</meta:user-defined>
    <meta:user-defined meta:name="OVERHEIDop.betreftRegeling">CVDR691258_1</meta:user-defined>
    <meta:user-defined meta:name="OVERHEIDop.GmbID/DC.identifier">gmb-2023-25017</meta:user-defined>
    <meta:user-defined meta:name="xs:date/OVERHEIDop.startdatum">2023-01-01</meta:user-defined>
    <meta:user-defined meta:name="OVERHEIDop.versieInformatie"/>
  </office:meta>
</office:document-meta>
</file>