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ABO-AANVRBS, Parallelweg 3 in Wapenveld: het uitbreiden van een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Parallelweg 3 in Wapenveld, het uitbreiden van een bijbehorend bouwwerk, ontvangen op 5 juni 2023 (zaaknummer R2023-0056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016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6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rallelweg 3, 8191KT Wapenveld</meta:user-defined>
    <dc:language>nl</dc:language>
    <meta:user-defined meta:name="OVERHEIDop.locatietype/OVERHEIDop.gebiedsmarkering">Punt</meta:user-defined>
    <meta:user-defined meta:name="DC.title">Kennisgeving ontvangst WABO-AANVRBS, Parallelweg 3 in Wapenveld: het uitbreiden van een bijbehorend bouwwer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65</meta:user-defined>
    <meta:user-defined meta:name="OVERHEIDop.GmbID/DC.identifier">gmb-2023-250165</meta:user-defined>
    <meta:user-defined meta:name="OVERHEIDop.versieInformatie"/>
  </office:meta>
</office:document-meta>
</file>