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Zeewolde, Ingekomen aanvraag evenementenvergunning Tai Chi Festiv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Tai Chi Festival </text:p>
            <text:p text:style-name="common-al">Naam organisator: Stichting North Sea Tai Chi</text:p>
            <text:p text:style-name="common-al">Datum: 18 tot en met 20 augustus 2023</text:p>
            <text:p text:style-name="common-al">Locatie: Dasselaarweg 45 te Zeewolde</text:p>
            <text:p text:style-name="common-al">Zaaknummer: 68790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13 juni 2023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50164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164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164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Zeewolde, Ingekomen aanvraag evenementenvergunning Tai Chi Festival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0164</meta:user-defined>
    <meta:user-defined meta:name="OVERHEIDop.GmbID/DC.identifier">gmb-2023-250164</meta:user-defined>
    <meta:user-defined meta:name="OVERHEIDop.versieInformatie"/>
  </office:meta>
</office:document-meta>
</file>