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van een Amerikaanse eik, twee berken en zes essen, Bocholterweg percelen AH 135, AH 13 en K 380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kappen van een Amerikaanse eik, twee berken en zes essen op locatie Bocholterweg percelen AH 135, AH 13 en K 3806 Weert.</text:p>
            <text:p text:style-name="common-al">De omgevingsvergunning is geregistreerd onder zaaknummer Z2023-00000778. Het besluit is op 6 juni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16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6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6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Bocholterweg percelen AH 135, AH 13 en K 3806 We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kappen van een Amerikaanse eik, twee berken en zes essen, Bocholterweg percelen AH 135, AH 13 en K 3806 Weert</meta:user-defined>
    <meta:user-defined meta:name="DCTERMS.W3CDTF/DCTERMS.available">2023-06-08</meta:user-defined>
    <meta:user-defined meta:name="DCTERMS.W3CDTF/OVERHEIDop.jaargang">2023</meta:user-defined>
    <meta:user-defined meta:name="OVERHEIDop.publicationIssue">250161</meta:user-defined>
    <meta:user-defined meta:name="OVERHEIDop.GmbID/DC.identifier">gmb-2023-250161</meta:user-defined>
    <meta:user-defined meta:name="OVERHEIDop.versieInformatie"/>
  </office:meta>
</office:document-meta>
</file>