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GZ Zwemloop Almen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 juni 2023 is onderstaande aanvraag binnengekomen:</text:p>
            <text:p text:style-name="common-al">SGZ Zwemloop Almen, Berkelweg 7, 27 augustus 2023 (2023-27540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015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5409</meta:user-defined>
    <dc:language>nl</dc:language>
    <meta:user-defined meta:name="OVERHEIDop.locatietype/OVERHEIDop.gebiedsmarkering">Adres</meta:user-defined>
    <meta:user-defined meta:name="DC.title">Aangevraagde evenementenvergunning SGZ Zwemloop Almen in Alm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0157</meta:user-defined>
    <meta:user-defined meta:name="OVERHEIDop.GmbID/DC.identifier">gmb-2023-250157</meta:user-defined>
    <meta:user-defined meta:name="OVERHEIDop.versieInformatie"/>
  </office:meta>
</office:document-meta>
</file>