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6 juni 2023 verleend Oostpolderweg 6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uni 2023 een besluit genomen op de aanvraag met zaaknummer WABO-2023-0201 voor het plaatsen van een kleine (erf)windturbine aan de Oostpolderweg 6 in Spijk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1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juni 2023 verleend voor het plaatsen van een kleine (erf)windturbine aan de Oostpolderweg 6 in Spijk.</meta:user-defined>
    <dc:language>nl</dc:language>
    <meta:user-defined meta:name="OVERHEIDop.locatietype/OVERHEIDop.gebiedsmarkering">Adres</meta:user-defined>
    <meta:user-defined meta:name="DC.title">Kennisgeving besluit op aanvraag omgevingsvergunning: 6 juni 2023 verleend Oostpolderweg 6 in Sp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154</meta:user-defined>
    <meta:user-defined meta:name="OVERHEIDop.GmbID/DC.identifier">gmb-2023-250154</meta:user-defined>
    <meta:user-defined meta:name="OVERHEIDop.versieInformatie"/>
  </office:meta>
</office:document-meta>
</file>