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besluit hogere waarden geluid bestemmingsplan "’t Hout – De Hoef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van plan zijn om hogere waarden voor de geluidbelasting, als bedoeld in de Wet geluidhinder, vast te stellen ten behoeve van het bestemmingsplan "’t Hout – De Hoefkens". Deze waarden bedragen maximaal 60 dB ten gevolge van de spoorweg Eindhoven-Venlo.</text:p>
            <text:p text:style-name="common-al">De hogere waarden voor de geluidbelasting betreffen te projecteren woningen aan de Hoefkens in het bestemmingsplan "’t Hout – De Hoefkens”.</text:p>
            <text:p text:style-name="common-al">
            <text:span text:style-name="nadrukvet">Inzage </text:span>
          </text:p>
            <text:p text:style-name="common-al">Met ingang van 20 januari 2023 kunnen het ontwerp van het besluit en het akoestisch onderzoek zes weken door een ieder worden geraadpleegd op <text:a xlink:href="http://www.helmond.nl/bestemmingsplannen" xlink:type="simple"><text:span text:style-name="nadrukondlijn">www.helmond.nl/bestemmingsplannen</text:span></text:a>. </text:p>
            <text:p text:style-name="common-al">Er ligt ook een papieren exemplaar ter inzage in de Stadswinkel, Frans Joseph van Thielpark 1. </text:p>
            <text:p text:style-name="common-al">Wij adviseren u dit ontwerpbestemmingsplan digitaal in te zien. Wanneer u toch graag de papieren versie wilt raadplegen, plan dan een afspraak. U kunt hiervoor contact opnemen met 14-0492.</text:p>
            <text:p text:style-name="common-al">
            <text:span text:style-name="nadrukvet">Zienswijzen indienen </text:span>
          </text:p>
            <text:p text:style-name="common-al">Binnen genoemde termijn van zes weken kunnen belanghebbenden schriftelijk of mondeling hun zienswijze naar voren brengen bij het college van burgemeester en wethouders. Schriftelijke zienswijzen kunnen worden gericht aan: college van burgemeester en wethouders, p/a Team Expertise en Ontwerpen, Postbus 950, 5700 AZ Helmond onder vermelding van: zienswijze Wet geluidhinder BP ’t Hout – De Hoefkens. Mondelinge zienswijzen kunnen op maandag t/m vrijdag tussen 9:00 en 12:00 uur telefonisch naar voren worden gebracht door te bellen naar telefoonnummer 14-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01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et geluidhinder - Ontwerpbesluit hogere waarden geluid bestemmingsplan "’t Hout – De Hoefkens"</meta:user-defined>
    <meta:user-defined meta:name="DCTERMS.W3CDTF/DCTERMS.available">2023-01-19</meta:user-defined>
    <meta:user-defined meta:name="DCTERMS.W3CDTF/OVERHEIDop.jaargang">2023</meta:user-defined>
    <meta:user-defined meta:name="OVERHEIDop.publicationIssue">25015</meta:user-defined>
    <meta:user-defined meta:name="OVERHEIDop.GmbID/DC.identifier">gmb-2023-25015</meta:user-defined>
    <meta:user-defined meta:name="OVERHEIDop.versieInformatie"/>
  </office:meta>
</office:document-meta>
</file>