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97 Nijmegen: afvoeren van asbest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3</text:p>
            <text:p text:style-name="common-al">
            <text:span text:style-name="nadrukvet">Omschrijving: </text:span>afvoeren van asbest bloembak (Dr. Schaepmanstraat 9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1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750EFDB-5DC3-487E-AE9A-7C15263EB371" xlink:type="simple">http://www.nijmegen.nl/vergunningpagina/?guid=C750EFDB-5DC3-487E-AE9A-7C15263EB3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4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4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. Schaepmanstraat 97 Nijmegen: afvoeren van asbest bloembak - meldingen - Melding ontva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49</meta:user-defined>
    <meta:user-defined meta:name="OVERHEIDop.GmbID/DC.identifier">gmb-2023-250149</meta:user-defined>
    <meta:user-defined meta:name="OVERHEIDop.versieInformatie"/>
  </office:meta>
</office:document-meta>
</file>