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Sectie B Perceel 5249 nabij Ridderspoor 92 Nijmegen: aanvullende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aanvullende sloopmelding (Kadastraal perceel NBH00 Sectie B Perceel 5249 nabij Ridderspoor 9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9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E931B3D-095A-4CB2-9A9A-24EC2D6A265E" xlink:type="simple">http://www.nijmegen.nl/vergunningpagina/?guid=2E931B3D-095A-4CB2-9A9A-24EC2D6A26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 Sectie B Perceel 5249 nabij Ridderspoor 92 Nijmegen: aanvullende sloopmelding - meldingen - Melding ontva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8</meta:user-defined>
    <meta:user-defined meta:name="OVERHEIDop.GmbID/DC.identifier">gmb-2023-250148</meta:user-defined>
    <meta:user-defined meta:name="OVERHEIDop.versieInformatie"/>
  </office:meta>
</office:document-meta>
</file>