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80 Nijmegen: bouwobjectenvergunning periode 12-06-2023 tot 13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bouwobjectenvergunning periode 12-06-2023 tot 13-10-2023 (Middachtenstraat 8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33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BDE4C35-5A41-40AA-9F0E-E8BB652D6660" xlink:type="simple">http://www.nijmegen.nl/vergunningpagina/?guid=1BDE4C35-5A41-40AA-9F0E-E8BB652D66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80 Nijmegen: bouwobjectenvergunning periode 12-06-2023 tot 13-10-2023 - apv vergunning – Bijzondere wetten 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7</meta:user-defined>
    <meta:user-defined meta:name="OVERHEIDop.GmbID/DC.identifier">gmb-2023-250147</meta:user-defined>
    <meta:user-defined meta:name="OVERHEIDop.versieInformatie"/>
  </office:meta>
</office:document-meta>
</file>