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82 Nijmegen: bouwen van een berging op het achtererf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bouwen van een berging op het achtererf (Javastraat 8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7 juni 2023 tot en met 1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64B6158-0A41-4398-8903-97DB7EF7D237" xlink:type="simple">http://www.nijmegen.nl/vergunningpagina/?guid=B64B6158-0A41-4398-8903-97DB7EF7D2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82 Nijmegen: bouwen van een berging op het achtererf - omgevingsvergunning - Geen vergunning nodi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6</meta:user-defined>
    <meta:user-defined meta:name="OVERHEIDop.GmbID/DC.identifier">gmb-2023-250146</meta:user-defined>
    <meta:user-defined meta:name="OVERHEIDop.versieInformatie"/>
  </office:meta>
</office:document-meta>
</file>