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604 Nijmegen: realiseren van een opbouw op de bestaande aanbouw van de won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realiseren van een opbouw op de bestaande aanbouw van de woning (Tolhuis 260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5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08-06-2023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7 juni 2023 tot en met 1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E8F0AA9-FAD5-43F0-A09B-C931B693F169" xlink:type="simple">http://www.nijmegen.nl/vergunningpagina/?guid=FE8F0AA9-FAD5-43F0-A09B-C931B693F1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2604 Nijmegen: realiseren van een opbouw op de bestaande aanbouw van de woning - omgevingsvergunning - Aanvraag buiten behandeling gestel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5</meta:user-defined>
    <meta:user-defined meta:name="OVERHEIDop.GmbID/DC.identifier">gmb-2023-250145</meta:user-defined>
    <meta:user-defined meta:name="OVERHEIDop.versieInformatie"/>
  </office:meta>
</office:document-meta>
</file>